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BROEKSESTRAAT BABYLONIËNBRO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11</text:p>
            <text:p text:style-name="tussenkopcur">
            <text:span text:style-name="nadrukvet">Zaaknummer</text:span>: 2024-041897</text:p>
            <text:p text:style-name="tussenkopcur">
            <text:span text:style-name="nadrukvet">Onderwerp</text:span>: Instellen parkeergelegenheid uitsluitend voor het opladen van elektrische voertuigen</text:p>
            <text:p text:style-name="tussenkopcur">
            <text:span text:style-name="nadrukvet">Locatie</text:span>: Babyloniënbroek | Broeksestraat t.h.v. huisnummer 34</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vet">
              <text:span text:style-name="nadrukcur">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er bij Orange Charging een aanvraag is ontvangen voor de plaatsing van een elektrische laadpaal;</text:p>
              </text:list-item>
              <text:list-item text:style-override="id1-3-2-2-1-33-9">
                <text:number>•</text:number>
                <text:p text:style-name="al">de aanvraag getoetst wordt aan de hand van de criteria die zijn vastgelegd onder artikel 2 van het Besluit nadere regels plaatsing elektrische laadpalen op openbare plaatsen Altena 2024;</text:p>
              </text:list-item>
              <text:list-item text:style-override="id1-3-2-2-1-33-10">
                <text:number>•</text:number>
                <text:p text:style-name="al">de aanvrager(s) geen ruimte heeft op eigen terrein;</text:p>
              </text:list-item>
              <text:list-item text:style-override="id1-3-2-2-1-33-11">
                <text:number>•</text:number>
                <text:p text:style-name="al">het voor het gebruik van elektrische voertuigen noodzakelijk is dat ze tijdig opgeladen kunnen worden;</text:p>
              </text:list-item>
              <text:list-item text:style-override="id1-3-2-2-1-33-12">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3">
                <text:number>•</text:number>
                <text:p text:style-name="al">voor het gebruik van de laadvoorziening deze op maximaal 300 meter van de woning van de aanvrager mag liggen;</text:p>
              </text:list-item>
              <text:list-item text:style-override="id1-3-2-2-1-33-14">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5">
                <text:number>•</text:number>
                <text:p text:style-name="al">de laadplaatsen niet op kenteken wordt toegewezen;</text:p>
              </text:list-item>
              <text:list-item text:style-override="id1-3-2-2-1-33-16">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Broeksestraat ter hoogte van huisnummer 34 te Babyloniënbroek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1</text:span><text:span text:style-name="nadrukvet">11</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2 dec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 d). de gronden van het bezwaar; </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0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tbv opladen elektrische voertuigen - Babyloniënbroek | Broekse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1897</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BROEKSESTRAAT BABYLONIËNBROEK</meta:user-defined>
    <meta:user-defined meta:name="DCTERMS.W3CDTF/DCTERMS.available">2024-12-27</meta:user-defined>
    <meta:user-defined meta:name="OVERHEIDop.externeBijlage">Situatietekening VB2024-111|exb-2024-48303</meta:user-defined>
    <meta:user-defined meta:name="DCTERMS.W3CDTF/OVERHEIDop.jaargang">2024</meta:user-defined>
    <meta:user-defined meta:name="OVERHEIDop.publicationIssue">535091</meta:user-defined>
    <meta:user-defined meta:name="OVERHEIDop.GmbID/DC.identifier">gmb-2024-535091</meta:user-defined>
    <meta:user-defined meta:name="OVERHEIDop.versieInformatie"/>
  </office:meta>
</office:document-meta>
</file>