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3-1">
      <text:list-level-style-bullet text:bullet-char="-" text:level="1">
        <style:list-level-properties text:min-label-width="10mm"/>
      </text:list-level-style-bullet>
    </text:list-style>
    <text:list-style style:name="id1-3-2-2-1-4-3-3-2">
      <text:list-level-style-bullet text:bullet-char="-" text:level="1">
        <style:list-level-properties text:min-label-width="10mm"/>
      </text:list-level-style-bullet>
    </text:list-style>
    <text:list-style style:name="id1-3-2-2-1-4-3-3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3">
      <text:list-level-style-bullet text:bullet-char="-" text:level="1">
        <style:list-level-properties text:min-label-width="10mm"/>
      </text:list-level-style-bullet>
    </text:list-style>
    <text:list-style style:name="id1-3-2-2-1-4-4-3-1">
      <text:list-level-style-bullet text:bullet-char="-" text:level="1">
        <style:list-level-properties text:min-label-width="10mm"/>
      </text:list-level-style-bullet>
    </text:list-style>
    <text:list-style style:name="id1-3-2-2-1-4-4-3-2">
      <text:list-level-style-bullet text:bullet-char="-" text:level="1">
        <style:list-level-properties text:min-label-width="10mm"/>
      </text:list-level-style-bullet>
    </text:list-style>
    <text:list-style style:name="id1-3-2-2-1-4-4-3-3">
      <text:list-level-style-bullet text:bullet-char="-" text:level="1">
        <style:list-level-properties text:min-label-width="10mm"/>
      </text:list-level-style-bullet>
    </text:list-style>
    <text:list-style style:name="id1-3-2-2-1-4-4-3-4">
      <text:list-level-style-bullet text:bullet-char="-" text:level="1">
        <style:list-level-properties text:min-label-width="10mm"/>
      </text:list-level-style-bullet>
    </text:list-style>
    <text:list-style style:name="id1-3-2-2-1-4-4-3-5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tweede wijziging van het Uitvoeringsbesluit Afvalstoffenverordening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b e s l u i t :</text:p>
            <text:p text:style-name="al"/>
            <text:p text:style-name="al">vast te stellen het <text:span text:style-name="nadrukvet">Besluit tot tweede wijziging van het Uitvoeringsbesluit Afvalstoffenverordening gemeente </text:span><text:span text:style-name="nadrukvet">Waadhoek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uitvoeringsbesluit</text:p>
            <text:p text:style-name="al">Het Uitvoeringsbesluit Afvalstoffenverordening gemeente Waadhoeke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de aanhef wordt de bepaling “gelet op het bepaalde in artikel 3, lid 1, artikel 4, lid 1a, artikel 5, artikel 7, lid 1, artikel 9 en artikel 10, lid 1 van de Afvalstoffenverordening gemeente Waadhoeke 2018, vastgesteld door de gemeenteraad op 2 januari 2018” gewijzigd in: </text:p>
              </text:list-item>
              <text:list-item text:style-override="id1-3-2-2-1-4-2">
                <text:number/>
                <text:p text:style-name="al">“gelet op het bepaalde in artikel 3, lid 1, artikel 4, lid 1a, artikel 5, artikel 7, lid 1, artikel 9 en artikel 10, lid 1 van de Afvalstoffenverordening gemeente Waadhoeke 2023, vastgesteld door de gemeenteraad op 27 oktober 2022.”</text:p>
              </text:list-item>
              <text:list-item text:style-override="id1-3-2-2-1-4-3">
                <text:number>b.</text:number>
                <text:p text:style-name="al">In artikel 2, aanhef en onder d, komt:</text:p>
                <text:list text:style-name="id1-3-2-2-1-4-3-3">
                  <text:list-item text:style-override="id1-3-2-2-1-4-3-3-1">
                    <text:number>-</text:number>
                    <text:p text:style-name="al">“Buurtvereniging It War te Franeker” te vervallen;</text:p>
                  </text:list-item>
                  <text:list-item text:style-override="id1-3-2-2-1-4-3-3-2">
                    <text:number>-</text:number>
                    <text:p text:style-name="al">“Orgelfonds Vrijgem. Geref. Kerk Weduwe Ypma te Franeker” te vervallen;</text:p>
                  </text:list-item>
                  <text:list-item text:style-override="id1-3-2-2-1-4-3-3-3">
                    <text:number>-</text:number>
                    <text:p text:style-name="al">“Chr. Gereformeerde Kerk te Franeker” te vervallen.</text:p>
                  </text:list-item>
                </text:list>
              </text:list-item>
              <text:list-item text:style-override="id1-3-2-2-1-4-4">
                <text:number>c.</text:number>
                <text:p text:style-name="al">In artikel 2, aanhef en onder d, wordt:</text:p>
                <text:list text:style-name="id1-3-2-2-1-4-4-3">
                  <text:list-item text:style-override="id1-3-2-2-1-4-4-3-1">
                    <text:number>-</text:number>
                    <text:p text:style-name="al">“C.B.S. De Flambou te Oosterbierum” vervangen door “Jeugdwerk Sint Joriskerk Sexbierum”;</text:p>
                  </text:list-item>
                  <text:list-item text:style-override="id1-3-2-2-1-4-4-3-2">
                    <text:number>-</text:number>
                    <text:p text:style-name="al">“C.B.S. De Skeakel te Sexbierum” vervangen door “Jeugdclubs Sexbierum”;</text:p>
                  </text:list-item>
                  <text:list-item text:style-override="id1-3-2-2-1-4-4-3-3">
                    <text:number>-</text:number>
                    <text:p text:style-name="al">“Muziekvereniging Ons Genoegen te Marsum” vervangen door “Aldjiersploech Marsum”;</text:p>
                  </text:list-item>
                  <text:list-item text:style-override="id1-3-2-2-1-4-4-3-4">
                    <text:number>-</text:number>
                    <text:p text:style-name="al">“O.B.S. Mied Skoalle te Winsum” vervangen door “IBS It Bynt Winsum”;</text:p>
                  </text:list-item>
                  <text:list-item text:style-override="id1-3-2-2-1-4-4-3-5">
                    <text:number>-</text:number>
                    <text:p text:style-name="al">Elan Onderwijsgroep/O.B.S. De Lytse Terp te Minnertsga” vervangen door “IKC de Twirre Minnertsga”. </text:p>
                  </text:list-item>
                </text:list>
              </text:list-item>
              <text:list-item text:style-override="id1-3-2-2-1-4-5">
                <text:number>d.</text:number>
                <text:p text:style-name="al">De bestaande tekst van artikel 5 wordt gewijzigd in een eerste lid met de onderdelen a t/m g.</text:p>
              </text:list-item>
              <text:list-item text:style-override="id1-3-2-2-1-4-6">
                <text:number>e.</text:number>
                <text:p text:style-name="al">Aan artikel 5 wordt een nieuw tweede lid toegevoegd: </text:p>
                <text:list text:style-name="id1-3-2-2-1-4-6-3">
                  <text:list-item text:style-override="id1-3-2-2-1-4-6-3-1">
                    <text:number>2.</text:number>
                    <text:p text:style-name="al">In afwijking van de in het eerste lid, onderdelen a t/m g, vastgestelde frequenties kunnen burgemeester en wethouders de frequentie van het inzamelen (al dan niet tijdelijk) in het belang van een doelmatig afvalstoffenbeheer tussentijds aanpasse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p text:style-name="al">1. Dit besluit treedt in werking op de dag na bekendmaking.</text:p>
            <text:p text:style-name="al">2. Dit besluit kan worden aangehaald als Besluit tot tweede wijziging van het Uitvoeringsbesluit Afvalstoffenverordening gemeente Waadhoek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7 december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C.M. Waanders, 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50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Waadhoeke/CVDR607086/CVDR607086_1.html</meta:user-defined>
    <meta:user-defined meta:name="DCTERMS.alternative">Uitvoeringsbesluit Afvalstoffenverordening gemeente Waadhoeke</meta:user-defined>
    <dc:language>nl</dc:language>
    <meta:user-defined meta:name="OVERHEIDop.locatietype/OVERHEIDop.gebiedsmarkering">Gemeente</meta:user-defined>
    <meta:user-defined meta:name="DC.title">Uitvoeringsbesluit Afvalstoffenverordening gemeente Waadhoek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90</meta:user-defined>
    <meta:user-defined meta:name="OVERHEIDop.betreftRegeling">CVDR628645_3</meta:user-defined>
    <meta:user-defined meta:name="OVERHEIDop.GmbID/DC.identifier">gmb-2024-535090</meta:user-defined>
    <meta:user-defined meta:name="xs:date/OVERHEIDop.startdatum">2024-12-20</meta:user-defined>
    <meta:user-defined meta:name="OVERHEIDop.versieInformatie"/>
  </office:meta>
</office:document-meta>
</file>