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2023VB43 gehandicaptenparkeerplaats en éénrichtingsituatie Gansepoel</text:p>
      <text:section text:name="regeling_id1-3-2" text:style-name="regeling">
        <text:section text:name="aanhef_id1-3-2-1" text:style-name="aanhef">
          <text:section text:name="context_id1-3-2-1-1" text:style-name="context">
            <text:p text:style-name="context.al"/>
            <text:p text:style-name="context_bottom"/>
          </text:section>
          <text:p text:style-name="aanhef_wie">Het college van burgemeester en wethouders van de gemeente Veldhoven.</text:p>
          <text:p text:style-name="aanhef_wie">Op grond van artikel 18, eerste lid, onder d, van de Wegenverkeerswet 1994, zijn wij bevoegd dit verkeersbesluit te nemen. </text:p>
          <text:p text:style-name="aanhef_wie"/>
          <text:section text:name="considerans_id1-3-2-1-5" text:style-name="considerans">
            <text:p text:style-name="tussenkopcur">
            <text:span text:style-name="nadrukvet">Overwegingen ten aanzien van het besluit</text:span>
          </text:p>
            <text:p text:style-name="considerans.al">
            <text:span text:style-name="nadrukvet">Vereiste van een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text:p>
            <text:p text:style-name="considerans.al"/>
            <text:p text:style-name="considerans.al">
            <text:span text:style-name="nadrukvet">Gelet op:</text:span>
          </text:p>
            <text:p text:style-name="considerans.al">de bepalingen in de Wegenverkeerswet 1994, het Reglement Verkeersregels en Verkeerstekens 1990, het Besluit Administratieve Bepalingen inzake het Wegverkeer (BABW) en de Algemene wet bestuursrecht;</text:p>
            <text:p text:style-name="considerans.al">artikel 26 van het BABW wordt dit besluit bekendgemaakt door op de in de artikelen 5 onderscheidenlijk 6 van de Bekendmakingswet bepaalde wijze;</text:p>
            <text:p text:style-name="considerans.al">het vigerende besluit interne mandaten, volmachten en machtigingen;</text:p>
            <text:p text:style-name="considerans.al"/>
            <text:p text:style-name="considerans.al">
            <text:span text:style-name="nadrukvet">Uit oogpunt van: </text:span>
          </text:p>
            <text:p text:style-name="considerans.al">het verzekeren van de veiligheid op de weg;</text:p>
            <text:p text:style-name="considerans.al">het in stand houden van de weg en het waarborgen van de bruikbaarheid daarvan;</text:p>
            <text:p text:style-name="considerans.al">het zoveel mogelijk waarborgen van de vrijheid van het verkeer.</text:p>
            <text:p text:style-name="considerans.al">
            <text:span text:style-name="nadrukvet"/>
          </text:p>
            <text:p text:style-name="considerans.al">
            <text:span text:style-name="nadrukvet">Motivering</text:span>
          </text:p>
            <text:p text:style-name="considerans.al">In het kader van het nieuwbouwplan Gansepoel is voorzien een nieuw parkeerterrein aan te leggen aan de zuidzijde van de Lange Kruisweg. Aan de zuidzijde van de Lange Kruisweg staat ook een bomenlaan en is in de huidige situatie sprake van langsparkeervakken die op enkele plekken onderbroken zijn. Om dit nieuwe parkeerterrein te ontsluiten is onderzocht op welke plekken tussen de bomen toe-/uitgangen zijn te maken. Dit heeft geleid tot de opzet van het parkeerterrein met 2 ontsluitingen.</text:p>
            <text:p text:style-name="considerans.al">De westelijke ontsluiting is zowel een toe- als uitgang. Via deze toegang is het grootste deel van de nieuwe parkeerplaatsen te bereiken. De oostelijke ontsluiting is voor automobilisten enkel in één richting te berijden. Dit is voor de verkeersveiligheid voor het appartementencomplex gedaan, omdat hiermee slechts gemotoriseerd verkeer vanuit één richting is te verwachten. De rijrichting is gekozen mede in relatie tot de huidige woningen. Aan de Lange Kruisweg zijn diverse rijwoningen aanwezig. De voorgestelde rijrichting zorgt ervoor dat koplampen van auto’s niet op de ramen van de rijwoningen schijnen. </text:p>
            <text:p text:style-name="considerans.al">Verder willen één van de parkeerplaatsen reserveren voor mindervalide. Met het aanwijzen van een algemene gehandicaptenparkeerplaats in de nabijheid van de ingang van het appartementencomplex willen we gebruikers in staat stellen om een actief en mobiel leven te leiden en om aan het algemeen maatschappelijk verkeer te kunnen deelnemen. Het belang van de gehandicapte om zijn voertuig op de parkeerplaats weegt daarom naar onze mening zwaarder dan het belang hierbij van niet-gehandicapte weggebruikers.</text:p>
            <text:p text:style-name="considerans.al"/>
            <text:p text:style-name="considerans.al">
            <text:span text:style-name="nadrukvet">Gehoord</text:span>
          </text:p>
            <text:p text:style-name="considerans.al">Overeenkomstig artikel 24 van het Besluit administratieve bepalingen inzake het wegverkeer is overleg gepleegd met de operationeel expert wijkzorg, namens de politiechef Eenheid Oost Brabant van de Nationale Politie.</text:p>
            <text:p text:style-name="considerans.al">Het voorlopig ontwerp van de planinrichting, waarop ook de verkeersbesluit plichtige onderdelen staan, heeft 6 weken ter inzage gelegen. Vanuit het project heeft destijds ieder adres in de wijk een bewonersbrief ontvangen.</text:p>
            <text:p text:style-name="considerans.al"/>
            <text:p text:style-name="considerans_bottom"/>
          </text:section>
          <text:section text:name="afkondiging_id1-3-2-1-6" text:style-name="afkondiging">
            <text:p text:style-name="afkondiging_top"/>
            <text:p text:style-name="al">
            <text:span text:style-name="nadrukvet">Besluiten</text:span>
          </text:p>
            <text:p text:style-name="al">Op grond van vorenstaande overwegingen besluiten burgemeester en wethouders om:</text:p>
            <text:p text:style-name="al">
            <text:span text:style-name="nadrukondlijn">Instellen éénrichtingsverkeer uitgezonderd (brom-)fietsers in middels bebording C02-C03-OB54</text:span>
          </text:p>
            <text:list text:style-name="id1-3-2-1-6-4">
              <text:list-item text:style-override="id1-3-2-1-6-4-1">
                <text:number>1.</text:number>
                <text:p text:style-name="al">Oostelijke ingang parkeerterrein appartementencomplex</text:p>
              </text:list-item>
            </text:list>
            <text:p text:style-name="al">
            <text:span text:style-name="nadrukondlijn">Instellen invalideparkeerplaats middels bebording E06</text:span>
          </text:p>
            <text:list text:style-name="id1-3-2-1-6-6">
              <text:list-item text:style-override="id1-3-2-1-6-6-1">
                <text:number>1.</text:number>
                <text:p text:style-name="al">Parkeerterrein nabij ingang appartementencomplex</text:p>
              </text:list-item>
            </text:list>
            <text:p text:style-name="al">Bebording conform bijlage 1 van het Reglement verkeersregels en verkeerstekens 1990.</text:p>
            <text:p text:style-name="al">Een en ander zoals op de bij dit ontwerp besluit behorende tekening is aangegeven.</text:p>
            <text:p text:style-name="al"/>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Veldhoven</text:span>
            <text:span text:style-name="datum">14 februari 2024</text:span>
          </text:p>
          </text:section>
          <text:section text:name="ondertekening_id1-3-2-3-2">
            <text:p><text:span text:style-name="functie">College van burgemeester en wethouders</text:span></text:p>
            <text:p><text:span text:style-name="deze"/></text:p>
          </text:section>
        </text:section>
        <text:section text:name="bezwaarschrift_id1-3-2-4" text:style-name="bezwaarschrift">
          <text:p text:style-name="bezwaarschrift_top"/>
          <text:p text:style-name="tussenkopvetcur">Mededelingen</text:p>
          <text:p text:style-name="tussenkopcur">Dit verkeersbesluit ligt met bijbehorende tekening van donderdag 15 februari 2024 tot en met woensdag 27 maart 2024 ter inzage in de informatieruimte van het gemeentehuis en is te raadplegen via het digitale Gemeenteblad (www.officielebekendmakingen.nl).</text:p>
          <text:p text:style-name="bezwaarschrift_al"/>
          <text:p text:style-name="bezwaarschrift_al">
          <text:span text:style-name="nadrukvet">U kunt reageren op het voorstel</text:span>
        </text:p>
          <text:p text:style-name="bezwaarschrift_al">Tegen dit ontwerp verkeersbesluit kunnen belanghebbenden binnen 6 weken na de datum van publicatie hun zienswijze bij voorkeur schriftelijk indienen bij het College van Burgemeester en Wethouders van de gemeente Veldhoven, Postbus 10101, 5500 GA te Veldhoven.</text:p>
          <text:p text:style-name="bezwaarschrift_al">De schriftelijke zienswijze dient te zijn ondertekend en bevat ten minste het volgende:</text:p>
          <text:p text:style-name="bezwaarschrift_al">naam en adres van de indiener;</text:p>
          <text:p text:style-name="bezwaarschrift_al">datum en handtekening; </text:p>
          <text:p text:style-name="bezwaarschrift_al">vermelding van het nummer en de datum van het ontwerp verkeersbesluit;</text:p>
          <text:p text:style-name="bezwaarschrift_al">een motivering waarom men zich niet kan verenigen met het voornemen.</text:p>
          <text:p text:style-name="bezwaarschrift_al">Alleen de belanghebbende die een zienswijze heeft ingediend, kan in de verdere procedure beroep instellen en dan nog uitsluitend voor zover het de onderdelen van het besluit betreft waartegen de zienswijze zich richtte. Deze beperking geldt uiteraard niet voor zover in het definitieve verkeersbesluit wijzigingen worden aangebracht ten opzichte van het ter inzage gelegen ontwerp verkeersbesluit.</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53509</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09</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09</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Veldhoven</meta:user-defined>
    <meta:user-defined meta:name="OVERHEID.Gemeente/OVERHEID.authority">Veldhoven</meta:user-defined>
    <meta:user-defined meta:name="OVERHEID.Informatietype/DC.type">officiële publicatie</meta:user-defined>
    <meta:user-defined meta:name="OVERHEIDop.Rubriek/DC.type">verkeersbesluit of -mededeling</meta:user-defined>
    <meta:user-defined meta:name="OVERHEID.Gemeente/DCTERMS.publisher">Veldhov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Veldhoven - Verkeersbesluit gehandicaptenparkeerplaats en eenrichtingsituatie - Gansepo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2023VB43</meta:user-defined>
    <meta:user-defined meta:name="OVERHEIDop.verkeersbordcode">C2</meta:user-defined>
    <meta:user-defined meta:name="OVERHEIDop.verkeersbordcode">C3</meta:user-defined>
    <meta:user-defined meta:name="OVERHEIDop.verkeersbordcode">E6</meta:user-defined>
    <dc:language>nl</dc:language>
    <meta:user-defined meta:name="OVERHEIDop.locatietype/OVERHEIDop.gebiedsmarkering">Punt</meta:user-defined>
    <meta:user-defined meta:name="DC.title">Verkeersbesluit 2023VB43 gehandicaptenparkeerplaats en éénrichtingsituatie Gansepoel</meta:user-defined>
    <meta:user-defined meta:name="DCTERMS.W3CDTF/DCTERMS.available">2024-02-15</meta:user-defined>
    <meta:user-defined meta:name="OVERHEIDop.externeBijlage">Situatietekening|exb-2024-4999</meta:user-defined>
    <meta:user-defined meta:name="DCTERMS.W3CDTF/OVERHEIDop.jaargang">2024</meta:user-defined>
    <meta:user-defined meta:name="OVERHEIDop.publicationIssue">53509</meta:user-defined>
    <meta:user-defined meta:name="OVERHEIDop.GmbID/DC.identifier">gmb-2024-53509</meta:user-defined>
    <meta:user-defined meta:name="OVERHEIDop.versieInformatie"/>
  </office:meta>
</office:document-meta>
</file>