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aanbouw, Mariaplein 3, 5988CH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4 een sloopmelding ontvangen voor het slopen van een aanbouw op de locatie Mariaplein 3, 5988CH Helden. De melding is geregistreerd onder zaaknummer Z2024-0000489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508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891</meta:user-defined>
    <meta:user-defined meta:name="DCTERMS.abstract">Betreft: Melding op locatie Mariaplein 3, 5988CH Helden</meta:user-defined>
    <dc:language>nl</dc:language>
    <meta:user-defined meta:name="OVERHEIDop.locatietype/OVERHEIDop.gebiedsmarkering">Vlak</meta:user-defined>
    <meta:user-defined meta:name="DC.title">Melding slopen aanbouw, Mariaplein 3, 5988CH Hel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86</meta:user-defined>
    <meta:user-defined meta:name="OVERHEIDop.GmbID/DC.identifier">gmb-2024-535086</meta:user-defined>
    <meta:user-defined meta:name="OVERHEIDop.versieInformatie"/>
  </office:meta>
</office:document-meta>
</file>