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755515 Onderwerp: 2 laadpaalvoorzieningen Hamburgerbroeklaan 14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de Hamburgerbroeklaan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burgemeester en wethouders graag medewerking verleent aan het realiseren van extra oplaadpunten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firma Vattenfall met de provincie Gelderland en de gemeente Doetinchem een overeenkomst is aangegaan om in de gemeente Doetinchem het aantal laadpalen uit te breiden;</text:p>
            <text:p text:style-name="common-al"/>
            <text:p text:style-name="common-al">dat er van medio 2025 tot eind 2025 twintig proactieve laadpalen worden geplaatst, waarvan burgemeester en wethouders de locaties in overleg met Vattenfall heeft aangewezen;</text:p>
            <text:p text:style-name="common-al"/>
            <text:p text:style-name="common-al">dat daarvan twee laadpalen voor vier parkeerplaatsen aan de Hamburgerbroeklaan te Doetinchem bij huisnummer 14 is aangewezen;</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parkeerplaatsen ten behoeve van oplaadpunten elektrische voertuig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de Hamburgerbroeklaan te Doetinchem ter hoogte van huisnummer 14 vier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en met nummer 20241121Hamb14SB en 20241217Hamb14-2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donderdag 30 januari 2025)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common-al"/>
            <text:p text:style-name="common-al">Doetinchem, 19 december 2024</text:p>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3508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8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8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wijzen 2 laadpaallocaties - Hamburgerbroeklaan 14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ONTWERP VERKEERSBESLUIT Nummer 1755515 Onderwerp: 2 laadpaalvoorzieningen Hamburgerbroeklaan 14 Doetinchem</meta:user-defined>
    <meta:user-defined meta:name="DCTERMS.W3CDTF/DCTERMS.available">2024-12-19</meta:user-defined>
    <meta:user-defined meta:name="OVERHEIDop.externeBijlage">laadpaal 2 Hamburgerbroeklaan 14 |exb-2024-48301</meta:user-defined>
    <meta:user-defined meta:name="OVERHEIDop.externeBijlage">laadpaal 3 Hamburgerbroeklaan 14|exb-2024-48302</meta:user-defined>
    <meta:user-defined meta:name="DCTERMS.W3CDTF/OVERHEIDop.jaargang">2024</meta:user-defined>
    <meta:user-defined meta:name="OVERHEIDop.publicationIssue">535085</meta:user-defined>
    <meta:user-defined meta:name="OVERHEIDop.GmbID/DC.identifier">gmb-2024-535085</meta:user-defined>
    <meta:user-defined meta:name="OVERHEIDop.versieInformatie"/>
  </office:meta>
</office:document-meta>
</file>