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6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6, 9939 PE Tjuchem, voor het versterken en verduurzamen van de woning, 17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50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6 Tjuchem, aanvraag 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84</meta:user-defined>
    <meta:user-defined meta:name="OVERHEIDop.GmbID/DC.identifier">gmb-2024-535084</meta:user-defined>
    <meta:user-defined meta:name="OVERHEIDop.versieInformatie"/>
  </office:meta>
</office:document-meta>
</file>