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vogelscherm aan Lage Vuchtpolde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7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5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0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43</meta:user-defined>
    <meta:user-defined meta:name="DCTERMS.abstract">het realiseren van een vogel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vogelscherm aan Lage Vuchtpolder Teteri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81</meta:user-defined>
    <meta:user-defined meta:name="OVERHEIDop.GmbID/DC.identifier">gmb-2024-535081</meta:user-defined>
    <meta:user-defined meta:name="OVERHEIDop.versieInformatie"/>
  </office:meta>
</office:document-meta>
</file>