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inrichten van een natuurgebied op locatie Ouderkerk aan den IJssel (ODK04) B 3252, Ouderkerk aan den IJssel (ODK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4 een besluit genomen op de reguliere aanvraag met zaaknummer 19311426031 voor een omgevingsvergunning voor het inrichten van een natuurgebied op locatie Ouderkerk aan den IJssel (ODK04) B 3252, Ouderkerk aan den IJssel (ODK04) B 3251, Ouderkerk aan den IJssel (ODK04) B 3254, Ouderkerk aan den IJssel (ODK04) B 4191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2603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507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2603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een aanvraag omgevingsvergunning (regulier proces) voor het inrichten van een natuurgebied op locatie Ouderkerk aan den IJssel (ODK04) B 3252, Ouderkerk aan den IJssel (ODK04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75</meta:user-defined>
    <meta:user-defined meta:name="OVERHEIDop.GmbID/DC.identifier">gmb-2024-535075</meta:user-defined>
    <meta:user-defined meta:name="OVERHEIDop.versieInformatie"/>
  </office:meta>
</office:document-meta>
</file>