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Roekenveldweg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4 bomen, aan de Roekenveldweg 9 te Brunssum. </text:p>
            <text:p text:style-name="common-al">Dossiernummer: 20248373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6-12-2024. De gemeente neemt daarover waarschijnlijk 10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50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83732</meta:user-defined>
    <dc:language>nl</dc:language>
    <meta:user-defined meta:name="OVERHEIDop.locatietype/OVERHEIDop.gebiedsmarkering">Adres</meta:user-defined>
    <meta:user-defined meta:name="DC.title">Aanvraag vergunning voor een omgevingsplanactiviteit kappen, Roekenveldweg 9, Bruns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063</meta:user-defined>
    <meta:user-defined meta:name="OVERHEIDop.GmbID/DC.identifier">gmb-2024-535063</meta:user-defined>
    <meta:user-defined meta:name="OVERHEIDop.versieInformatie"/>
  </office:meta>
</office:document-meta>
</file>