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wijzigen constructie t.b.v. uitbouw, opbouw en muur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4-006759</text:p>
            <text:p text:style-name="common-al">Omschrijving: wijzigen constructie t.b.v. uitbouw, opbouw en muurdoorbraak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Spiraeastraat 11 5614GG Eindhoven</text:p>
              </text:list-item>
            </text:list>
            <text:p text:style-name="common-al">Soort aanvraag: Bouwactiviteit (bouwtechnisch deel)</text:p>
            <text:p text:style-name="common-al">Besluit: Verleend</text:p>
            <text:p text:style-name="common-al">Besluitdatum: 17-12-2024</text:p>
            <text:p text:style-name="common-al">De beslissing ligt vanaf 19-12-2024 tot het einde van de bezwaar(beroep)termijn ter inzage op het Inwonersplein (Stadhuis), Stadhuisplein 1, Eindhoven.</text:p>
            <text:p text:style-name="common-al">Eveneens ligt de <text:a xlink:href="https://publicaties.eindhoven.nl/dossier/EHV-ZP2024-006759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5061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061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6759</meta:user-defined>
    <meta:user-defined meta:name="DCTERMS.abstract">wijzigen constructie t.b.v. uitbouw, opbouw en muurdoorbra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wijzigen constructie t.b.v. uitbouw, opbouw en muurdoorbraak</meta:user-defined>
    <meta:user-defined meta:name="OVERHEIDop.datumEindeReactietermijn">2025-01-29</meta:user-defined>
    <meta:user-defined meta:name="OVERHEIDop.terinzageleggingBG">https://publicaties.eindhoven.nl/dossier/EHV-ZP2024-006759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061</meta:user-defined>
    <meta:user-defined meta:name="OVERHEIDop.GmbID/DC.identifier">gmb-2024-535061</meta:user-defined>
    <meta:user-defined meta:name="OVERHEIDop.versieInformatie"/>
  </office:meta>
</office:document-meta>
</file>