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Merkelbeekerstraat 5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realiseren van een in-/uitrit, aan de Merkelbeekerstraat 55 te Brunssum. </text:p>
            <text:p text:style-name="common-al">Dossiernummer: 2024837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6-12-2024. De gemeente neemt daarover waarschijnlijk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50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83721</meta:user-defined>
    <dc:language>nl</dc:language>
    <meta:user-defined meta:name="OVERHEIDop.locatietype/OVERHEIDop.gebiedsmarkering">Adres</meta:user-defined>
    <meta:user-defined meta:name="DC.title">Aanvraag vergunning voor een omgevingsplanactiviteit uitweg, Merkelbeekerstraat 55, Bruns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060</meta:user-defined>
    <meta:user-defined meta:name="OVERHEIDop.GmbID/DC.identifier">gmb-2024-535060</meta:user-defined>
    <meta:user-defined meta:name="OVERHEIDop.versieInformatie"/>
  </office:meta>
</office:document-meta>
</file>