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ldbergweg 6 Scharmer, Ontwerpbesluit aanvraag omgevingsvergunning 19521514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is voor de locatie Goldbergweg 6, 9616 TM in Scharmer een omgevingsvergunning op grond van de Wet algemene bepalingen omgevingsrecht (Wabo) te verlenen voor: </text:p>
            <text:list text:style-name="id1-3-2-1-1-3">
              <text:list-item text:style-override="id1-3-2-1-1-3-1">
                <text:number>•</text:number>
                <text:p text:style-name="al">het oprichten en in werking hebben van een inrichting. 13 december 2024</text:p>
              </text:list-item>
            </text:list>
            <text:p text:style-name="common-al"/>
            <text:p text:style-name="common-al">De veranderingen bestaan uit het uitbreiden van het aantal dieren binnen de bestaande stallen. Er worden meer melkkoeien gehouden, waardoor de inrichting onder de vergunningplicht komt te vallen. </text:p>
            <text:p text:style-name="common-al"/>
            <text:p text:style-name="common-al">
            <text:span text:style-name="nadrukvet">Inzage </text:span>
          </text:p>
            <text:p text:style-name="common-al">Dit betekent dat wij een ontwerpbesluit ter inzage moeten leggen. Het ontwerpbesluit en bijbehorende stukken liggen vanaf 27 december 2024 tot en met 7 februari 2025 ter inzage bij het gemeentehuis van de gemeente Midden-Groningen, Gorecht-Oost 157, Hoogezand.</text:p>
            <text:p text:style-name="common-al"/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dit ontwerpbesluit en ons vormvrije m.e.r.-beoordelingsbesluit. Een schriftelijke zienswijze kun u sturen aan het college van burgemeester en wethouders van de gemeente Midden-Groningen Postbus 75, 9600 AB Hoogezand. Voor het geven van een mondelinge zienswijze vragen wij u om minimaal een week voor het einde van de terinzagelegging een afspraak te maken met de gemeente Midden-Groningen, telefoonnummer (0598) 37 37 37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50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oldbergweg 6 Scharmer, Ontwerpbesluit aanvraag omgevingsvergunning 19521514418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5055</meta:user-defined>
    <meta:user-defined meta:name="OVERHEIDop.GmbID/DC.identifier">gmb-2024-535055</meta:user-defined>
    <meta:user-defined meta:name="OVERHEIDop.versieInformatie"/>
  </office:meta>
</office:document-meta>
</file>