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4:6, lid 3 van de Algemene Plaatselijke Verordening is een ontheff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geluidswagen, die wilt rijden in de wijk Rijsoord op 11 januari 2025 van 09:00 tot 15:00 uur ter aankondiging van de lotenverkoop ten behoeve van de seniorendag (verleend 17 december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3505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5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5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103523</meta:user-defined>
    <dc:language>nl</dc:language>
    <meta:user-defined meta:name="OVERHEIDop.locatietype/OVERHEIDop.gebiedsmarkering">Buurt</meta:user-defined>
    <meta:user-defined meta:name="DC.title">Op grond van artikel 4:6, lid 3 van de Algemene Plaatselijke Verordening is een ontheffing verleend voor: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052</meta:user-defined>
    <meta:user-defined meta:name="OVERHEIDop.GmbID/DC.identifier">gmb-2024-535052</meta:user-defined>
    <meta:user-defined meta:name="OVERHEIDop.versieInformatie"/>
  </office:meta>
</office:document-meta>
</file>