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Julianalaan 22 5591GB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7-12-2024 een besluit genomen op de aanvraag voor een omgevingsvergunning met zaaknummer <text:span text:style-name="nadrukvet">162776</text:span>.</text:p>
            <text:p text:style-name="common-al">De zaak heeft de omschrijving "Verbouwing Julianalaan 22 te Heeze 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18-12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3505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5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5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776</meta:user-defined>
    <meta:user-defined meta:name="DCTERMS.abstract">Verbouwing Julianalaan 22 te Heez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Julianalaan 22 5591GB Heez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051</meta:user-defined>
    <meta:user-defined meta:name="OVERHEIDop.GmbID/DC.identifier">gmb-2024-535051</meta:user-defined>
    <meta:user-defined meta:name="OVERHEIDop.versieInformatie"/>
  </office:meta>
</office:document-meta>
</file>