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gevelwijziging, Rozenstraat 2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voor een Omgevingsvergunning ontvangen. De aanvraag is geregistreerd onder nummer Z2024-00001343. De vergunning is aangevraagd voor een de bouw van twee dakkapellen en een gevelwijziging op locatie Rozenstraat 2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50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aanvraag op locatie Rozenstraat 29 te Volendam</meta:user-defined>
    <dc:language>nl</dc:language>
    <meta:user-defined meta:name="OVERHEIDop.locatietype/OVERHEIDop.gebiedsmarkering">Vlak</meta:user-defined>
    <meta:user-defined meta:name="DC.title">Aanvraag vergunning voor de bouw van twee dakkapellen en een gevelwijziging, Rozenstraat 29 te Vol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48</meta:user-defined>
    <meta:user-defined meta:name="OVERHEIDop.GmbID/DC.identifier">gmb-2024-535048</meta:user-defined>
    <meta:user-defined meta:name="OVERHEIDop.versieInformatie"/>
  </office:meta>
</office:document-meta>
</file>