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Eltenseweg 9, 6915KA Lobith het exploiteren van een openbar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besluit genomen op de aanvraag met zaaknummer Z2024-00002281 voor een APV-vergunning op locatie Eltenseweg 9, 6915KA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50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281</meta:user-defined>
    <dc:language>nl</dc:language>
    <meta:user-defined meta:name="OVERHEIDop.locatietype/OVERHEIDop.gebiedsmarkering">Punt</meta:user-defined>
    <meta:user-defined meta:name="DC.title">Kennisgeving besluit op aanvraag APV-vergunning Eltenseweg 9, 6915KA Lobith het exploiteren van een openbare inricht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46</meta:user-defined>
    <meta:user-defined meta:name="OVERHEIDop.GmbID/DC.identifier">gmb-2024-535046</meta:user-defined>
    <meta:user-defined meta:name="OVERHEIDop.versieInformatie"/>
  </office:meta>
</office:document-meta>
</file>