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wijzgide exploitatie van de horeca-inrichting ‘Mr. Sushi Ridderkerk aan de Geerlaan 33, 2981 AP te Ridderkerk voor de periode 17 december 2024 tot 17 december 2029 (verleend 17 december 20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504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4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107629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44</meta:user-defined>
    <meta:user-defined meta:name="OVERHEIDop.GmbID/DC.identifier">gmb-2024-535044</meta:user-defined>
    <meta:user-defined meta:name="OVERHEIDop.versieInformatie"/>
  </office:meta>
</office:document-meta>
</file>