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10-02-2025 / 09-02-2026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64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december 2024</text:p>
            <text:p text:style-name="common-al">
            <text:span text:style-name="nadrukvet">Omschrijving:</text:span> Overige (food) 10-02-2025 / 09-02-2026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7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503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10-02-2025 / 09-02-2026 (Verkoopdagen/tijden) - Stadhuisplein (Almere Stad),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37</meta:user-defined>
    <meta:user-defined meta:name="OVERHEIDop.GmbID/DC.identifier">gmb-2024-535037</meta:user-defined>
    <meta:user-defined meta:name="OVERHEIDop.versieInformatie"/>
  </office:meta>
</office:document-meta>
</file>