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24-ZW 2011GR Haarlem, 0392-2024-0158707, het plaatsen van een (verlichte) handelsreclame op de voorgevel van het pand (Rijksmonument), verzonden 1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50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2-2024-0158707</meta:user-defined>
    <meta:user-defined meta:name="DCTERMS.abstract">het plaatsen van een (verlichte) handelsreclame op de voorgevel van het pand (Rijksmonument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24-ZW 2011GR Haarlem, 0392-2024-0158707, het plaatsen van een (verlichte) handelsreclame op de voorgevel van het pand (Rijksmonument), verzonden 17-12-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33</meta:user-defined>
    <meta:user-defined meta:name="OVERHEIDop.GmbID/DC.identifier">gmb-2024-535033</meta:user-defined>
    <meta:user-defined meta:name="OVERHEIDop.versieInformatie"/>
  </office:meta>
</office:document-meta>
</file>