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
            <text:p text:style-name="al">De raad van de gemeente Halderberge; </text:p>
            <text:p text:style-name="al"/>
            <text:p text:style-name="al">gelezen het voorstel van het college van burgemeester en wethouders van 13-11-2024;</text:p>
            <text:p text:style-name="al"/>
            <text:p text:style-name="al">gelet op de artikelen 156, eerste en tweede lid, aanhef en onderdeel h en artikel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VERORDENING OP DE HEFFING EN INVORDERING VAN LEGES 2025</text:p>
          </text:section>
        </text:section>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name="artikel_id1-3-2-2-3"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4" text:style-name="artikel">
            <text:p text:style-name="artikel_kop_titel"><text:span text:style-name="artikel_kop_label">Artikel</text:span> <text:span text:style-name="artikel_kop_nr">2</text:span> Belastbaar feit</text:p>
            <text:p text:style-name="al">Onder de naam ‘leges’ worden rechten geheven voor: </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text:p>
            <text:p text:style-name="al"/>
          </text:section>
          <text:section text:name="artikel_id1-3-2-2-5"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p text:style-name="al"/>
          </text:section>
          <text:section text:name="artikel_id1-3-2-2-6"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c. voor het in behandeling nemen van een aanvraag tot het mogen organiseren van een collecte of loterij;</text:p>
            <text:p text:style-name="al">d. het in behandeling nemen van een aanvraag als bedoeld in hoofdstuk 3, paragraaf 3.1, 3.4 en 3.7 van de bij deze verordening behorende tarieventabel, indien deze aanvraag een vergunning betreft voor: </text:p>
            <text:p text:style-name="al">• een instelling die zich volgens haar statuten de uitoefening ten doel stelt van activiteiten van maatschappelijke, sociale, culturele of sportieve aard waarvan haar activiteiten in hoofdzaak worden verricht door vrijwilligers of;</text:p>
            <text:p text:style-name="al">• een bewoner dan wel een organisatie van bewoners uit een straat of buurt,</text:p>
            <text:p text:style-name="al">voor het organiseren van een evenement als bedoeld in artikel 2.25, eerste lid, van de Algemene plaatselijke verordening dat al dan niet tegen betaling, toegankelijk is voor publiek en bijdraagt aan de leefbaarheid van de inwoners van een of meer kernen van Halderberge.</text:p>
            <text:p text:style-name="al"/>
          </text:section>
          <text:section text:name="artikel_id1-3-2-2-7"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
            <text:p text:style-name="al">2. Voor de berekening van de leges wordt een gedeelte van een in de tarieventabel genoemde eenheid als een volle eenheid aangemerkt.</text:p>
            <text:p text:style-name="al"/>
          </text:section>
          <text:section text:name="artikel_id1-3-2-2-8" text:style-name="artikel">
            <text:p text:style-name="artikel_kop_titel"><text:span text:style-name="artikel_kop_label">Artikel</text:span> <text:span text:style-name="artikel_kop_nr">6</text:span> Wijze van heffing</text:p>
            <text:p text:style-name="al">1. 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p text:style-name="al"/>
            <text:p text:style-name="al">2. Indien de leges, op het moment van het in behandeling nemen van een aanvraag tot het verlenen van een dienst of het nemen van een besluit, niet tot het definitieve bedrag kunnen worden vastgesteld, kan een voorlopige vordering worden opgelegd tot ten hoogste het bedrag waarop de vordering vermoedelijk zal worden vastgesteld.</text:p>
            <text:p text:style-name="al"/>
            <text:p text:style-name="al"/>
          </text:section>
          <text:section text:name="artikel_id1-3-2-2-9"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p het moment van het doen van de kennisgeving; </text:p>
            <text:p text:style-name="al">d. langs elektronische weg na indiening van de aanvraag wordt gedaan, binnen 30 dagen na dagtekening van de kennisgeving.</text:p>
            <text:p text:style-name="al">2. 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 paragraaf 2 (reisdocumenten en Nederlandse identiteitskaart);</text:p>
            <text:p text:style-name="al">- paragraaf 3 (rijbewijzen);</text:p>
            <text:p text:style-name="al">- artikel 1.17 (schriftelijke verstrekking uit de basisregistratie personen);</text:p>
            <text:p text:style-name="al">- artikel 1.25, lid 1 (verklaring omtrent het gedrag);</text:p>
            <text:p text:style-name="al">- artikel 1.31 (Wet op de kansspelen).</text:p>
            <text:p text:style-name="al">een en ander voor zover met deze wijzigingen niet reeds bij het vaststellen of later wijzigen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1</text:span> Overgangsrecht </text:p>
            <text:p text:style-name="al">De Legesverordening Halderberge 2024 van 14 december 2023, sedertdien gewijzigd,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2</text:span> Inwerkingtreding </text:p>
            <text:p text:style-name="al">1. Deze verordening treedt inwerking met ingang van de eerste dag na die van de bekendmaking. </text:p>
            <text:p text:style-name="al"/>
            <text:p text:style-name="al">2. De datum van ingang van de heffing is 1 januari 2025. </text:p>
            <text:p text:style-name="al"/>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Legesverordening Halderberge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p><text:span text:style-name="functie">De griffier, De voorzitter,</text:span></text:p>
            <text:p><text:span text:style-name="functie"/></text:p>
            <text:p><text:span text:style-name="functie">drs. A. Koenen drs. B.J.A. Roks</text:span></text:p>
          </text:section>
        </text:section>
        <text:section text:name="bijlage_id1-3-2-4" text:style-name="bijlage">
          <text:p text:style-name="bijlage_top"/>
          <text:p text:style-name="hoofdstuk_kop"><text:span text:style-name="label"/> <text:span text:style-name="nr"/> Tarieventabel 2025</text:p>
          <text:p text:style-name="al">Behorend bij de ‘Legesverordening Halderberge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ext:p text:style-name="table_al">
                    <text:span text:style-name="nadrukvet"> Tarief 2025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
                      <text:span text:style-name="nadrukondlijn">Burgerlijke sta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 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in behandeling nemen van een aanvraag voor een huwelijksvoltrekking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zaterdag tussen 9.00 en 16.00 uur</text:p>
                </table:table-cell>
                <table:table-cell table:style-name="entry" table:number-rows-spanned="1" table:number-columns-spanned="1">
                  <text:p text:style-name="table_al"> € 55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na 16.00 uur en zondag</text:p>
                </table:table-cell>
                <table:table-cell table:style-name="entry" table:number-rows-spanned="1" table:number-columns-spanned="1">
                  <text:p text:style-name="table_al"> € 83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nsdag 11.00 uur zonder ceremonie</text:p>
                </table:table-cell>
                <table:table-cell table:style-name="entry" table:number-rows-spanned="1" table:number-columns-spanned="1">
                  <text:p text:style-name="table_al"> € 16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uitgezonderd het voltrekken van een huwelijk of geregistreerd partnerschap op dinsdag om 9.30 uur en 10.00 uur zoals in het reglement burgerlijke stand van Halderberge is opgenomen. Voor deze twee tijdstippen worden geen huwelijksleges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in behandeling nemen van een verzoek tot éénmalige aanwijzing van een pand, niet zijnde een particuliere woning, als gemeentehuis voor de duur van de huwelijksvoltrekking</text:p>
                </table:table-cell>
                <table:table-cell table:style-name="entry" table:number-rows-spanned="1" table:number-columns-spanned="1">
                  <text:p text:style-name="table_al"> € 25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zaterdag tussen 9.00 en 16.00 uur</text:p>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na 16.00 uur en zondag</text:p>
                </table:table-cell>
                <table:table-cell table:style-name="entry" table:number-rows-spanned="1" table:number-columns-spanned="1">
                  <text:p text:style-name="table_al"> € 76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nsdag 11.00 uur zonder ceremonie</text:p>
                </table:table-cell>
                <table:table-cell table:style-name="entry" table:number-rows-spanned="1" table:number-columns-spanned="1">
                  <text:p text:style-name="table_al"> € 11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voltrekking van een huwelijk of registratie van een partnerschap in een bijzonder huis ingevolge artikel 64, Boek 1, van het Burgerlijk Wetboek</text:p>
                </table:table-cell>
                <table:table-cell table:style-name="entry" table:number-rows-spanned="1" table:number-columns-spanned="1">
                  <text:p text:style-name="table_al"> € 41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4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omzetten van een geregistreerd partnerschap in een huwelijk in een bijzonder huis ingevolge artikel 64, Boek 1, van het Burgerlijk Wetboek</text:p>
                </table:table-cell>
                <table:table-cell table:style-name="entry" table:number-rows-spanned="1" table:number-columns-spanned="1">
                  <text:p text:style-name="table_al"> € 39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in behandeling nemen van een verzoek tot benoeming van een buitengewoon ambtenaar van de burgerlijke stand voor één dag</text:p>
                </table:table-cell>
                <table:table-cell table:style-name="entry" table:number-rows-spanned="1" table:number-columns-spanned="1">
                  <text:p text:style-name="table_al"> € 14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in behandeling nemen van een aanvraag om een gereserveerde datum voor de huwelijksvoltrekking, registratie van het partnerschap of omzetting van het geregistreerd partnerschap in een huwelijk te wijzigen of te annuleren, binnen een periode van veertien dagen voorafgaand aan die gereserveerde datum:</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 € 3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
                      <text:span text:style-name="nadrukondlijn">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 een nationaal paspoort, zakenpaspoort en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6,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5,7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6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7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aanvraag de leeftijd van achttien jaar nog niet heeft bereikt</text:p>
                </table:table-cell>
                <table:table-cell table:style-name="entry" table:number-rows-spanned="1" table:number-columns-spanned="1">
                  <text:p text:style-name="table_al"> € 42,3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spoedlevering van de in de onderdelen 1.9.1 tot en met 1.10.2 genoemde documenten worden de in die onderdelen genoemde leges vermeerderd met een bedrag van</text:p>
                </table:table-cell>
                <table:table-cell table:style-name="entry" table:number-rows-spanned="1" table:number-columns-spanned="1">
                  <text:p text:style-name="table_al"> € 59,1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bezorgen van een in de onderdelen 1.9.1 tot en met 1.10.2 genoemd document, worden de in de onderdelen 1.9.1 tot en met 1.10.2 genoemde bedragen vermeerderd met:</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
                      <text:span text:style-name="nadrukondlijn">Rijbewijz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 5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3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onderdeel 1.12.1 wordt bij een spoedlevering vermeerderd met</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voor het in behandeling nemen van een aanvraag tot het afgeven van een formulier “gezondheidsverklaring” is gelijk aan het bedrag dat op voornoemd formulier is verm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
                      <text:span text:style-name="nadrukondlijn">Verstrekkingen in het kader van de basisregistratie person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hoofdstuk, met uitzondering van de onderdelen 1.16 en 1.18,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uittreksel uit de basisregistratie personen (waaronder een bewijs van in leven zijn)</text:p>
                </table:table-cell>
                <table:table-cell table:style-name="entry" table:number-rows-spanned="1" table:number-columns-spanned="1">
                  <text:p text:style-name="table_al"> € 15,4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een meertalig modelformulier van een stuk zoals genoemd onder 1.15.1</text:p>
                </table:table-cell>
                <table:table-cell table:style-name="entry" table:number-rows-spanned="1" table:number-columns-spanned="1">
                  <text:p text:style-name="table_al"> € 2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 (persoonslijst)</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op aanvraag doornemen van de basisregistratie personen, voor ieder daaraan besteed kwartier</text:p>
                </table:table-cell>
                <table:table-cell table:style-name="entry" table:number-rows-spanned="1" table:number-columns-spanned="1">
                  <text:p text:style-name="table_al"> € 23,20 </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onderdeel 1.18 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
                      <text:span text:style-name="nadrukondlijn">Bestuursstuk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
                      <text:span text:style-name="nadrukondlijn">Vastgoedinformat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
                      <text:span text:style-name="nadrukondlijn">Overige publieks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4 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5,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
                      <text:span text:style-name="nadrukondlijn">Gemeentearchie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et op aanvraag doen van naspeuringen in de in het gemeentearchief berustende stukken, dan wel het verstrekken van scans, voor ieder daaraan te besteden kwartier</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Het op grond van subonderdeel 1.26.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7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De tarieven voor kopieën, uittreksels, afschriften, etc. zijn opgenomen onder Paragraaf 10 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8 Uitlenen archiefb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
                      <text:span text:style-name="nadrukondlijn">Bijzondere wet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het in behandeling nemen van een aanvraag huisvestingsvergunning als bedoeld in artikel 2 van de huisvestingswet en bijbehorende regels uit de Huisvestingsverordening gemeente Halderberge</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90,95</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tot het verlengen van een vergunning tot tijdelijk verhuur van een woonruimte als bedoeld in artikel 15, negende lid, van de Leegstandwet</text:p>
                </table:table-cell>
                <table:table-cell table:style-name="entry" table:number-rows-spanned="1" table:number-columns-spanned="1">
                  <text:p text:style-name="table_al"> € 95,50 </text:p>
                </table:table-cell>
              </table:table-row>
              <table:table-row table:style-name="row">
                <table:table-cell table:style-name="entry" table:number-rows-spanned="1" table:number-columns-spanned="1">
                  <text:p text:style-name="table_al">1.30.3</text:p>
                </table:table-cell>
                <table:table-cell table:style-name="entry" table:number-rows-spanned="1" table:number-columns-spanned="1">
                  <text:p text:style-name="table_al">Indien aanvragen als bedoeld in de subonderdelen 1.30.1 en 1.30.2 gelijktijdig worden ingediend en woonruimte in hetzelfde gebouw, zoals een flat, een school of een kantoor betreffen, worden de in die sub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De subonderdelen 1.31.1.a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om vergunning tot exploitatie van een speelautomatenhal op grond van artikel 2 van de ‘Verordening speelautomatenhallen gemeente Halderberge’</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2 Telecommunicatiewet en nutsvoorzi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in verband met het verkrijgen van een instemmingsbesluit of vergunning, als bedoeld in de Algemene verordening ondergrondse infrastructuren Halderberge,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es vanaf 25 m1 tot 250 m¹</text:p>
                </table:table-cell>
                <table:table-cell table:style-name="entry" table:number-rows-spanned="1" table:number-columns-spanned="1">
                  <text:p text:style-name="table_al"> € 61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es vanaf 250 m1 tot 1.500 m¹</text:p>
                </table:table-cell>
                <table:table-cell table:style-name="entry" table:number-rows-spanned="1" table:number-columns-spanned="1">
                  <text:p text:style-name="table_al"> € 79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es vanaf 1.500 m1 tot 5.000 m¹</text:p>
                </table:table-cell>
                <table:table-cell table:style-name="entry" table:number-rows-spanned="1" table:number-columns-spanned="1">
                  <text:p text:style-name="table_al"> € 954,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es vanaf 5.000 m1 en meer, per m¹ trace</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voor het in behandeling nemen van een melding als bedoeld in de Algemene verordening ondergrondse infrastructuren Halderberge, omtrent plaats, tijdstip en wijze van uitvoering van werkzaamheden voor traces vanaf 0 tot 25 m¹</text:p>
                </table:table-cell>
                <table:table-cell table:style-name="entry" table:number-rows-spanned="1" table:number-columns-spanned="1">
                  <text:p text:style-name="table_al"> € 69,80 </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1.32.1 (en volgende 1.32.1.1 t/m 1.32.1.4) genoemde bedrag per overleg verhoogd met</text:p>
                </table:table-cell>
                <table:table-cell table:style-name="entry" table:number-rows-spanned="1" table:number-columns-spanned="1">
                  <text:p text:style-name="table_al"> € 441,00 </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In afwijking van de in 1.32.1 en 1.32.3 genoemde tarieven bedraagt het tarief voor het in behandeling nemen van een aanvraag als bedoeld in 1.32.1 indien instemming wordt aangevraagd voor een trace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32.5</text:p>
                </table:table-cell>
                <table:table-cell table:style-name="entry"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 € 441,00 </text:p>
                </table:table-cell>
              </table:table-row>
              <table:table-row table:style-name="row">
                <table:table-cell table:style-name="entry" table:number-rows-spanned="1" table:number-columns-spanned="1">
                  <text:p text:style-name="table_al">1.32.6</text:p>
                </table:table-cell>
                <table:table-cell table:style-name="entry"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 € 61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medegebruik van 41 tot en met 60 gemeentelijke objecten</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1.32.7</text:p>
                </table:table-cell>
                <table:table-cell table:style-name="entry" table:number-rows-spanned="1" table:number-columns-spanned="1">
                  <text:p text:style-name="table_al">Als het verzoek bedoeld in onderdeel 1.32.6 is voorafgegaan door een aanvraag om vooroverleg als bedoeld in onderdeel 1.32.5, bestaat aanspraak op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teruggaaf van de voor het vooroverleg geheven leges als het verzoe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zelfde medegebruik betreft als waarop het vooroverleg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is met de uitkomsten van het vooroverleg; 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s gedaan binnen 12 weken na het laatste voor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211,00 </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Indien een medische keuring noodzakelijk is, dan wordt het tarief genoemd in artikel 1.33.3 verhoogd met de kosten van deze keuring</text:p>
                </table:table-cell>
                <table:table-cell table:style-name="entry" table:number-rows-spanned="1" table:number-columns-spanned="1"/>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tot het realiseren van een gehandicaptenparkeerplaats op kenteken</text:p>
                </table:table-cell>
                <table:table-cell table:style-name="entry" table:number-rows-spanned="1" table:number-columns-spanned="1">
                  <text:p text:style-name="table_al"> € 17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verstrekken van gewaarmerkte afschriften van stukken, voor zover daarvoor niet elders in deze tarieventabel of in een andere wettelijke regeling een tarief is opgenomen, per pagina</text:p>
                </table:table-cell>
                <table:table-cell table:style-name="entry" table:number-rows-spanned="1" table:number-columns-spanned="1">
                  <text:p text:style-name="table_al"> € 15,50 </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per pagina op papier van A4-formaat bij meer dan 10 pagina's</text:p>
                </table:table-cell>
                <table:table-cell table:style-name="entry" table:number-rows-spanned="1" table:number-columns-spanned="1">
                  <text:p text:style-name="table_al"> € 1,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per pagina op papier van een ander formaat bij meer dan 5 pagina's</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het verstrekken van kaarten en tekeningen, al dan niet behorend bij de in de onderdelen 1.34.1 en 1.34.2. genoemde stukken, voor zover daarvoor niet elders in deze tarieventabel of in een andere wettelijke regeling een tarief is opgenomen, per kaart of tekening</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able:table-cell table:style-name="entry" table:number-rows-spanned="1" table:number-columns-spanned="1">
                  <text:p text:style-name="table_al">voor elke 1.000 cm2 waarmee de oppervlakte van de kaart of tekening de 1.000 cm²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het verlenen van een vergunning, een vrijstelling, ontheffing, verklaring of beschikking dan wel mededeling, voor zover daarvoor niet elders in deze tarieventabel een tarief is opgenomen</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1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tot het verlenen van een vergunning voor het plaatsen, aanbrengen of hebben van één of meer voorwerpen of stoffen op een openbare plaats als bedoeld in artikel 2.10 van de Algemene Plaatselijke Verordening</text:p>
                </table:table-cell>
                <table:table-cell table:style-name="entry" table:number-rows-spanned="1" table:number-columns-spanned="1">
                  <text:p text:style-name="table_al"> € 27,85 </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tot het verlenen van een vergunning om in de gemeente een standplaats in te nemen met de bedoeling om waren te verkopen</text:p>
                </table:table-cell>
                <table:table-cell table:style-name="entry" table:number-rows-spanned="1" table:number-columns-spanned="1">
                  <text:p text:style-name="table_al"> € 55,85 </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tot het verlenen van een ontheffing als bedoeld in artikel 4.6 van de Algemene Plaatselijke Verordening (geluidhinder)</text:p>
                </table:table-cell>
                <table:table-cell table:style-name="entry" table:number-rows-spanned="1" table:number-columns-spanned="1">
                  <text:p text:style-name="table_al"> € 55,85 </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tot het verlenen van een ontheffing als bedoeld in artikel 8.3 lid 3 van het Bouwbesluit 2012 (geluidhinder)</text:p>
                </table:table-cell>
                <table:table-cell table:style-name="entry" table:number-rows-spanned="1" table:number-columns-spanned="1">
                  <text:p text:style-name="table_al"> € 54,20 </text:p>
                </table:table-cell>
              </table:table-row>
              <table:table-row table:style-name="row">
                <table:table-cell table:style-name="entry" table:number-rows-spanned="1" table:number-columns-spanned="1">
                  <text:p text:style-name="table_al">1.35.5</text:p>
                </table:table-cell>
                <table:table-cell table:style-name="entry" table:number-rows-spanned="1" table:number-columns-spanned="1">
                  <text:p text:style-name="table_al">tot het verkrijgen van een duplicaat-milieupas</text:p>
                </table:table-cell>
                <table:table-cell table:style-name="entry" table:number-rows-spanned="1" table:number-columns-spanned="1">
                  <text:p text:style-name="table_al"> € 15,45 </text:p>
                </table:table-cell>
              </table:table-row>
              <table:table-row table:style-name="row">
                <table:table-cell table:style-name="entry" table:number-rows-spanned="1" table:number-columns-spanned="1">
                  <text:p text:style-name="table_al">1.35.6</text:p>
                </table:table-cell>
                <table:table-cell table:style-name="entry" table:number-rows-spanned="1" table:number-columns-spanned="1">
                  <text:p text:style-name="table_al">tot een ontheffing voor het verbranden van snoeihout op grond van artikel 5.34 van de Algemene Plaatselijke Verordening</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1.35.7</text:p>
                </table:table-cell>
                <table:table-cell table:style-name="entry" table:number-rows-spanned="1" table:number-columns-spanned="1">
                  <text:p text:style-name="table_al">tot het verkrijgen van toestemming tot uitstel van begraven als bedoeld in artikel 17 van de Wet op de lijkbezorging</text:p>
                </table:table-cell>
                <table:table-cell table:style-name="entry" table:number-rows-spanned="1" table:number-columns-spanned="1">
                  <text:p text:style-name="table_al"> € 15,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DIENSTVERLENING EN BESLUITEN IN HET KADER VAN DE OMGEVINGS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
                      <text:span text:style-name="nadrukondlijn">Algemene bepal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ext:list text:style-name="id1-3-2-4-4-1-4-221-2-2">
                    <text:list-item text:style-override="id1-3-2-4-4-1-4-221-2-2-1">
                      <text:number>1.</text:number>
                      <text:p text:style-name="table_al">binnenplanse omgevingsplanactiviteit: een activiteit waarvoor in het omgevingsplan is bepaald dat het is verboden deze zonder omgevingsvergunning te verrichten en die niet in strijd is met het omgevingsplan; </text:p>
                    </text:list-item>
                    <text:list-item text:style-override="id1-3-2-4-4-1-4-221-2-2-2">
                      <text:number>2.</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ext:list-item>
                    <text:list-item text:style-override="id1-3-2-4-4-1-4-221-2-2-3">
                      <text:number>3.</text:number>
                      <text:p text:style-name="table_al">kleine omgevingsplanactiviteit: een omgevingsplanactiviteit waarop de ‘Beleidsregels toepassen afwijkingsbevoegdheid 2021’ of diens opvolger van toepassing is; </text:p>
                    </text:list-item>
                    <text:list-item text:style-override="id1-3-2-4-4-1-4-221-2-2-4">
                      <text:number>4.</text:number>
                      <text:p text:style-name="table_al">grote omgevingsplanactiviteit: een omgevingsplanactiviteit, niet zijnde een kleine omgevingsplanactivitei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als bijlage 1 bij deze tarieventabel behorende bouwkostenlijst.</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dien de bouwkosten niet kunnen worden bepaald aan de hand van de hiervoor genoemde bijlage 1 omdat de bouwwerken qua functie niet passen of niet voorkomen binnen de normatieve bouwkosten van bijlage 1, geldt de definitie van de bouwkosten zoals vermeld in bijlage 1 van de Omgevingsregeling. </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
                      <text:span text:style-name="nadrukondlijn">Voorfas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 Omgevingsoverleg - vooroverleg ruimtelijke en maatschappelijke initiat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in behandeling nemen van een initiat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in behandeling nemen van een initiatief, al dan niet via de intaketafel, dat na beoordeling omgevingsvergunningsplichtig blijkt te zijn:</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het in behandeling nemen van een initiatief via de intaketafel en waarvoor vanwege de complexiteit nader overleg - al dan niet via de omgevingstafel - nodig wordt geacht:</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
                      <text:span text:style-name="nadrukondlijn">Activiteiten met betrekking tot bouwwer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volledige nieuwe woning betreft, vallend buiten de Wkb, per woning:</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13% van de bouwkosten die € 1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04 % van de bouwkosten die € 25.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 5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92% van de bouwkosten die € 10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1.99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86% van de bouwkosten die € 20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4.558,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78% van de bouwkosten die € 50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8.438,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74% van de bouwkosten die € 1.00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15.798,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63% van de bouwkosten die 2.00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dien de bouwkosten € 5.000.000 tot € 15.000.000 bedragen:</text:p>
                </table:table-cell>
                <table:table-cell table:style-name="entry" table:number-rows-spanned="1" table:number-columns-spanned="1">
                  <text:p text:style-name="table_al">€ 34.758,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61% van de bouwkosten die 5.00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dien de bouwkosten € 15.000.000 of meer bedragen</text:p>
                </table:table-cell>
                <table:table-cell table:style-name="entry" table:number-rows-spanned="1" table:number-columns-spanned="1">
                  <text:p text:style-name="table_al">€ 95.958,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57% van de bouwkosten die 15.000.000 overstijgen, met een maximum van € 30.000.000 aan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toevoegen van een volledige nieuw woning betreft per woning</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erfafscheiding betref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aanvraag voor dakkapel(len), dakra(a)am(en) of erker(s) betref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een gevelwijziging betreft (incl. gevelreclame)</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een aanvraag voor 1 of meerdere vlaggenmasten betref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7% van de bouwkosten die € 1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56% van de bouwkosten die € 25.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53% van de bouwkosten die € 5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1.60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38% van de bouwkosten die € 10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2.98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28% van de bouwkosten die € 20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6.83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16% van de bouwkosten die € 50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12.65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10% van de bouwkosten die € 1.000.000 overstij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23.69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95% van de bouwkosten die 2.00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dien de bouwkosten € 5.000.000 tot € 15.000.000 bedragen:</text:p>
                </table:table-cell>
                <table:table-cell table:style-name="entry" table:number-rows-spanned="1" table:number-columns-spanned="1">
                  <text:p text:style-name="table_al">€ 52.13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92% van de bouwkosten die 5.000.000 overstijgen;</text:p>
                </table:table-cell>
                <table:table-cell table:style-name="entry" table:number-rows-spanned="1" table:number-columns-spanned="1"/>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ndien de bouwkosten € 15.000.000 of meer bedragen</text:p>
                </table:table-cell>
                <table:table-cell table:style-name="entry" table:number-rows-spanned="1" table:number-columns-spanned="1">
                  <text:p text:style-name="table_al">€ 143.93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86% van de bouwkosten die 15.000.000 overstijgen, met een maximum van € 30.000.000 aan bouwkosten.</text:p>
                </table:table-cell>
                <table:table-cell table:style-name="entry" table:number-rows-spanned="1" table:number-columns-spanned="1"/>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 als de omgevingsplanactiviteit plaatsvindt op een bodemgevoelige locatie en de toelaatbare kwaliteit van de bodem moet worden beoordeeld, verhoogd met:</text:p>
                </table:table-cell>
                <table:table-cell table:style-name="entry" table:number-rows-spanned="1" table:number-columns-spanned="1">
                  <text:p text:style-name="table_al"> € 733,00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een binnenplanse omgevingsplanactiviteit met binnenplanse beoordelingsregels:</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oor een buitenplanse grote omgevingsplanactiviteit:</text:p>
                </table:table-cell>
                <table:table-cell table:style-name="entry" table:number-rows-spanned="1" table:number-columns-spanned="1">
                  <text:p text:style-name="table_al"> €   5.925,00 </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oor een buitenplanse kleine omgevingsplanactiviteit:</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
                      <text:span text:style-name="nadrukondlijn">Activiteiten met betrekking tot cultureel erfgoed en werelderfgo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
                      <text:span text:style-name="nadrukondlijn">Milieubelastend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4.0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04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40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0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0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40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0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04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40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0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 4.04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40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0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4.0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8 Transport, logistiek en ondersteuning daarvan (afdeling 3.8 Besluit acti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04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40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0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4.04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
                      <text:span text:style-name="nadrukondlijn">Lozings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
                      <text:span text:style-name="nadrukondlijn">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3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Opbreken en graven</text:p>
                </table:table-cell>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
                      <text:span text:style-name="nadrukondlijn">Overig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Halderberge 201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2 Omgevingsplanactiviteit: 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8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
                      <text:span text:style-name="nadrukondlijn">Maatwerkvoorschriften bij bouw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 2.69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ilieubelastende activiteiten als bedoeld in hoofdstuk 3 van het Besluit activiteiten leefomgeving, bedraagt het tarief, in afwijking van artikel 2.3, tweede lid per maatwerkvoorschrift:</text:p>
                </table:table-cell>
                <table:table-cell table:style-name="entry" table:number-rows-spanned="1" table:number-columns-spanned="1">
                  <text:p text:style-name="table_al"> € 1.34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twerkvoorschrift om afvalwater afkomstig van niet-industriële voedselbereiding te lozen zonder vetafscheider en slibvangpu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entry" table:number-rows-spanned="1" table:number-columns-spanned="1">
                  <text:p text:style-name="table_al"> € 2.693,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maatwerkvoorschriften voor twee of meerdere milieuaspecten, in afwijking van artikel 2.3, tweede lid, de som van het tarief onder a en per extra milieuaspect:</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maatwerkvoorschriften voor twee of meerdere milieuaspecten, in afwijking van artikel 2.3, tweede lid, de som van het tarief onder a en per extra milieuaspect:</text:p>
                </table:table-cell>
                <table:table-cell table:style-name="entry" table:number-rows-spanned="1" table:number-columns-spanned="1">
                  <text:p text:style-name="table_al"> € 1.29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
                      <text:span text:style-name="nadrukondlijn">Gelijkwaard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8 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Bij een aanvraag om toestemming voor één of meerdere gelijkwaardige maatregelen als bedoeld in artikel 4.7 van de Omgevingswet indien deze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 2.69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 2.591,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
                      <text:span text:style-name="nadrukondlijn">Overige tarie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3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0.1</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40.2</text:p>
                </table:table-cell>
                <table:table-cell table:style-name="entry" table:number-rows-spanned="1" table:number-columns-spanned="1">
                  <text:p text:style-name="table_al">In afwijking van het eerste lid bedraagt het tarief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 niet zijnde een vergunningvoorschrift als bedoeld in artikel 4.5 Omgevingswet:</text:p>
                </table:table-cell>
                <table:table-cell table:style-name="entry" table:number-rows-spanned="1" table:number-columns-spanned="1">
                  <text:p text:style-name="table_al"> € 2.69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 3.9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
                      <text:span text:style-name="nadrukondlijn">Modal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3.238,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onderdeel a:</text:p>
                </table:table-cell>
                <table:table-cell table:style-name="entry" table:number-rows-spanned="1" table:number-columns-spanned="1">
                  <text:p text:style-name="table_al"> € 1.59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7.773,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lijke adviescommissie als bedoeld in de Verordening commissie omgevingskwaliteit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een agrarische commissie, zoals de Adviescommissie Agrarische Bouwaanvragen:</text:p>
                </table:table-cell>
                <table:table-cell table:style-name="entry" table:number-rows-spanned="1" table:number-columns-spanned="1">
                  <text:p text:style-name="table_al"> € 94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iervoor een bedrijfsbezoek nodig is, wordt het tarief per bedrijfsbezoek verhoogd met:</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GGD op grond van de HandreikingVeehouderij en Volksgezondheid 2.0:</text:p>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b en d: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bepalingen uit dit artikel zijn niet van toepassing op bouwwerken of objecten die door de gemeente of het Rijk zijn aangewezen als monumen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
                      <text:span text:style-name="nadrukondlijn">Verminder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is:</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3 Vermindering bij meervoudige aanvraag en korting bij meerdere woningen in éé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Op de leges voor de aanvraag als bedoeld in art. 2.5 onder a wordt een korting verleend va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ext:p text:style-name="table_al">indien meerdere woningen in één aanvraag worden aangevraagd. Deze korting geldt per vergelijkbare type woning (bijvoorbeeld tweeonder-één-kap of projectbou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
                      <text:span text:style-name="nadrukondlijn">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met uitzondering van het minimaal verschuldigde legesbedrag van: voor het in behandeling nemen van een initiatief als bedoeld in art. 2.4.1.</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één week na de indiening van de aanvraa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vanaf één week tot twee weken na de indiening van de aanvraag: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twee weken tot zes weken na de indiening van de aanvraag: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het verschuldigde legesbedrag genoemd in artikel 2.5 onder d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
                      <text:span text:style-name="nadrukondlijn">Horeca</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 64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verminderd het bepaalde in artikel 3.2.a t/m 3.2.d wordt het tarief, indien krachtens wettelijk voorschrift of een andere noodzakelijke reden voor de in dat onderdeel bedoelde aanvraag extra (advies)kosten moeten worden gemaakt, verhoogd met de werkelijke gemaakte kosten, mits deze vooraf aan aanvrager zijn meege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
                      <text:span text:style-name="nadrukondlijn">Seksbedrij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
                      <text:span text:style-name="nadrukondlijn">Winkeltijden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intrekken of wijzigen van een in onderdeel 3.5.1 bedoelde ontheffing</text:p>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
                      <text:span text:style-name="nadrukondlijn">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vergunning voor het organiseren van een evenement als bedoeld in artikel 2.25, eerste lid, van de Algemene Plaatselijke Verorde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basis</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basis + 1 ontheffing of vergunning</text:p>
                </table:table-cell>
                <table:table-cell table:style-name="entry" table:number-rows-spanned="1" table:number-columns-spanned="1">
                  <text:p text:style-name="table_al"> € 21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basis + 2 ontheffingen of vergunningen</text:p>
                </table:table-cell>
                <table:table-cell table:style-name="entry" table:number-rows-spanned="1" table:number-columns-spanned="1">
                  <text:p text:style-name="table_al"> € 23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venement basis + 3 ontheffingen of vergunningen</text:p>
                </table:table-cell>
                <table:table-cell table:style-name="entry" table:number-rows-spanned="1" table:number-columns-spanned="1">
                  <text:p text:style-name="table_al"> € 24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venement basis + 4 of meer ontheffingen of vergunning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bij een evenement een calamiteitenplan noodzakelijk is bedraagt de toeslag voor de beoordeling</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ndien bij een evenement meer dan 1.500 bezoekers worden verwacht wordt een toeslag in rekening gebracht van</text:p>
                </table:table-cell>
                <table:table-cell table:style-name="entry" table:number-rows-spanned="1" table:number-columns-spanned="1">
                  <text:p text:style-name="table_al"> € 1.265,0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Indien de aanvraag betrekking heeft op een evenement waarvoor een meerjarige vergunning wordt aangevraagd, wordt een toeslag in rekening gebracht van 50% van het tarief zoals bedoeld in de artikelen 3.6.1 t/m 3.6.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7 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
                      <text:span text:style-name="nadrukondlijn">Standplaat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een vaste-standplaatsvergunning als bedoeld in de Marktverordening gemeente Halderberge 2010</text:p>
                </table:table-cell>
                <table:table-cell table:style-name="entry" table:number-rows-spanned="1" table:number-columns-spanned="1">
                  <text:p text:style-name="table_al"> € 82,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schrijving op de wachtlijst als bedoeld in de Marktverordening gemeente Halderberge 201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0 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een aanvraag om een vergunning voor het innemen of hebben van een standplaats, bedoeld in artikel 5:18 van de Algemene plaatselijke verordening:</text:p>
                </table:table-cell>
                <table:table-cell table:style-name="entry" table:number-rows-spanned="1" table:number-columns-spanned="1">
                  <text:p text:style-name="table_al"> € 9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
                    <text:span text:style-name="nadrukvet">
                      <text:span text:style-name="nadrukondlijn">Huisvestingswet 2014</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6 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
                      <text:span text:style-name="nadrukondlijn">In dit hoofdstuk niet benoemd beslu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8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tot het verkrijgen van een vergunning voor het uitoefenen van een bedrijf zoals bedoeld in artikel 2.40j van de Algemene plaatselijke verordening</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om een andere, in deze titel niet benoemde vergunning, ontheffing of andere beschikking per daaraan te besteden half uur, na voorafgaande prijsopgave</text:p>
                </table:table-cell>
                <table:table-cell table:style-name="entry" table:number-rows-spanned="1" table:number-columns-spanned="1">
                  <text:p text:style-name="table_al"> € 45,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502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2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2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3.1a van de Omgevingswet]|[1.0:c:BWBR0037885&amp;artikel=13.1a&amp;g=2024-01-0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bstract">Legesverordening Halderberge 2025</meta:user-defined>
    <meta:user-defined meta:name="DCTERMS.alternative">Legesverordening Halderberge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19</meta:user-defined>
    <meta:user-defined meta:name="DCTERMS.W3CDTF/OVERHEIDop.jaargang">2024</meta:user-defined>
    <meta:user-defined meta:name="OVERHEIDop.externeBijlage">Bouwkosten ROEB 2025|exb-2024-48291</meta:user-defined>
    <meta:user-defined meta:name="OVERHEIDop.externeBijlage">Kostendekkendheid leges|exb-2024-48292</meta:user-defined>
    <meta:user-defined meta:name="OVERHEIDop.publicationIssue">535025</meta:user-defined>
    <meta:user-defined meta:name="OVERHEIDop.betreftRegeling">CVDR730530_1</meta:user-defined>
    <meta:user-defined meta:name="xs:date/OVERHEIDop.startdatum">2024-12-20</meta:user-defined>
    <meta:user-defined meta:name="OVERHEIDop.GmbID/DC.identifier">gmb-2024-535025</meta:user-defined>
    <meta:user-defined meta:name="OVERHEIDop.versieInformatie"/>
  </office:meta>
</office:document-meta>
</file>