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ooter-/ fietsenberging  aan Goudse Rijweg 130A, 2771 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12-2024 een omgevingsvergunning verleend. De gemeente geeft hiermee toestemming voor het plaatsen van een scooter-/ fietsenberging  aan Goudse Rijweg 130A, 2771 AT Boskoop, geregistreerd onder nr. 048434799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50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9931</meta:user-defined>
    <meta:user-defined meta:name="DCTERMS.abstract">Verleende vergunning voor het plaatsen van een scooter-/ fietsenberging  aan Goudse Rijweg 130A, 2771 AT Boskoop</meta:user-defined>
    <dc:language>nl</dc:language>
    <meta:user-defined meta:name="OVERHEIDop.locatietype/OVERHEIDop.gebiedsmarkering">Punt</meta:user-defined>
    <meta:user-defined meta:name="DC.title">Verleende vergunning voor het plaatsen van een scooter-/ fietsenberging  aan Goudse Rijweg 130A, 2771 AT Boskoop</meta:user-defined>
    <meta:user-defined meta:name="DCTERMS.W3CDTF/DCTERMS.available">2024-12-19</meta:user-defined>
    <meta:user-defined meta:name="DCTERMS.W3CDTF/OVERHEIDop.jaargang">2024</meta:user-defined>
    <meta:user-defined meta:name="OVERHEIDop.publicationIssue">535024</meta:user-defined>
    <meta:user-defined meta:name="OVERHEIDop.GmbID/DC.identifier">gmb-2024-535024</meta:user-defined>
    <meta:user-defined meta:name="OVERHEIDop.versieInformatie"/>
  </office:meta>
</office:document-meta>
</file>