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 , Wytemalaan 54, 1814 G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ytemalaan 54, 1814 GW Alkmaar<text:span text:style-name="nadrukvet">; </text:span>het plaatsen van een dakkapel aan de voorzijde van de woning </text:p>
            <text:p text:style-name="common-al">
            
          </text:p>
            <text:p text:style-name="common-al">Datum ontvangst: 17-12-2024</text:p>
            <text:p text:style-name="common-al">Zaaknummer: 00009506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0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0677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 , Wytemalaan 54, 1814 GW Alkm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20</meta:user-defined>
    <meta:user-defined meta:name="OVERHEIDop.GmbID/DC.identifier">gmb-2024-535020</meta:user-defined>
    <meta:user-defined meta:name="OVERHEIDop.versieInformatie"/>
  </office:meta>
</office:document-meta>
</file>