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sa Chow Gouda voor het inrichten en gebruiken van een terras op de locatie Markt 31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sa Chow Gouda mag een terras inrichten en gebruiken op de locatie Markt 31, 2801JJ Gouda.</text:p>
            <text:p text:style-name="common-al">De vergunning is verzonden op 17-12-2024. Het zaaknummer van de vergunning is 11760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50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265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sa Chow Gouda voor het inrichten en gebruiken van een terras op de locatie Markt 31, 2801JJ Gou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12</meta:user-defined>
    <meta:user-defined meta:name="OVERHEIDop.GmbID/DC.identifier">gmb-2024-535012</meta:user-defined>
    <meta:user-defined meta:name="OVERHEIDop.versieInformatie"/>
  </office:meta>
</office:document-meta>
</file>