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Middelharnis, parkeerplaats achter Singelkade 66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het plaatsen van een bouwcontainer op de parkeerplaats achter Singelkade 66 in Middelharnis. De vergunning geldt van 1 februari tot en met 1 april 2024. De verzenddatum is 11 januari 2024 en het referentienummer is Z-24-1593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59317</meta:user-defined>
    <dc:language>nl</dc:language>
    <meta:user-defined meta:name="OVERHEIDop.locatietype/OVERHEIDop.gebiedsmarkering">Adres</meta:user-defined>
    <meta:user-defined meta:name="DC.title">Verleende ontheffing APV burgemeester en wethouders - Middelharnis, parkeerplaats achter Singelkade 66 - plaatsen bouwcontain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501</meta:user-defined>
    <meta:user-defined meta:name="OVERHEIDop.GmbID/DC.identifier">gmb-2024-53501</meta:user-defined>
    <meta:user-defined meta:name="OVERHEIDop.versieInformatie"/>
  </office:meta>
</office:document-meta>
</file>