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ijdelijke plantvakken met zitgelegenheid op de Hof, voor de duur van 1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tijdelijke plantvakken met zitgelegenheid op de Hof, </text:span>
            <text:span text:style-name="nadrukvet">voor de duur van 1 jaar</text:span>
          </text:p>
            <text:p text:style-name="common-al">De Gemeente Amersfoort heeft op 17-12-2024 een omgevingsvergunning verleend voor het realiseren van tijdelijke plantvakken met zitgelegenheid op de Hof, voor de duur van 1 jaar, met kenmerk CLZ-0001854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50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8549</meta:user-defined>
    <dc:language>nl</dc:language>
    <meta:user-defined meta:name="OVERHEIDop.locatietype/OVERHEIDop.gebiedsmarkering">Punt</meta:user-defined>
    <meta:user-defined meta:name="DC.title">Verleende omgevingsvergunning voor het realiseren van tijdelijke plantvakken met zitgelegenheid op de Hof, voor de duur van 1 jaar</meta:user-defined>
    <meta:user-defined meta:name="DCTERMS.W3CDTF/DCTERMS.available">2024-12-19</meta:user-defined>
    <meta:user-defined meta:name="DCTERMS.W3CDTF/OVERHEIDop.jaargang">2024</meta:user-defined>
    <meta:user-defined meta:name="OVERHEIDop.publicationIssue">535009</meta:user-defined>
    <meta:user-defined meta:name="OVERHEIDop.GmbID/DC.identifier">gmb-2024-535009</meta:user-defined>
    <meta:user-defined meta:name="OVERHEIDop.versieInformatie"/>
  </office:meta>
</office:document-meta>
</file>