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pizza’s van 1 januari tot en met 31 december 2025 op vrijdagen op parkeerterrein Beumerskamp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Verleend: standplaatsvergunning voor de verkoop van pizza’s </text:p>
            <text:p text:style-name="common-al">Aanvrager: Pizzeria La Contea </text:p>
            <text:p text:style-name="common-al">Locatie: parkeerterrein Beumerskamp te Doesburg </text:p>
            <text:p text:style-name="common-al">Periode: 1 januari t/m 31 december 2025 op vrijdagen van 14.00 tot 20.00 uur </text:p>
            <text:p text:style-name="common-al">Verzonden: 11 dec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50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pizza’s van 1 januari tot en met 31 december 2025 op vrijdagen op parkeerterrein Beumerskamp te Does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08</meta:user-defined>
    <meta:user-defined meta:name="OVERHEIDop.GmbID/DC.identifier">gmb-2024-535008</meta:user-defined>
    <meta:user-defined meta:name="OVERHEIDop.versieInformatie"/>
  </office:meta>
</office:document-meta>
</file>