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Koemkolkweg 25 (tegenover in een weiland) in Oosterwolde, vreugdevuur op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ontheffing heeft verleend:</text:p>
            <text:p text:style-name="common-al">Koemkolkweg 25 (tegenover in een weiland) in Oosterwolde, op 31 december 2024, (196465 – 17 december 2024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</text:p>
            <text:p text:style-name="common-al">• Uw naam, adres en telefoonnummer </text:p>
            <text:p text:style-name="common-al">• Een duidelijke omschrijving van het besluit waartegen u bezwaar maakt</text:p>
            <text:p text:style-name="common-al"> • De reden waarom u bezwaar maakt </text:p>
            <text:p text:style-name="common-al">• De datum en uw handtekening Stuur ook een kopie van dit besluit met uw bezwaarschrift mee. </text:p>
            <text:p text:style-name="common-al">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500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stookontheffing Koemkolkweg 25 (tegenover in een weiland) in Oosterwolde, vreugdevuur op 31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5004</meta:user-defined>
    <meta:user-defined meta:name="OVERHEIDop.GmbID/DC.identifier">gmb-2024-535004</meta:user-defined>
    <meta:user-defined meta:name="OVERHEIDop.versieInformatie"/>
  </office:meta>
</office:document-meta>
</file>