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lta 16, 1704 E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lta 16, 1704 EE Heerhugowaard</text:span>
          </text:p>
            <text:p text:style-name="common-al">
            
          </text:p>
            <text:p text:style-name="common-al">Op 17-12-2024 hebben wij een aanvraag voor een omgevingsvergunning ontvangen voor het realiseren van een bedrijfspand op de locatie Delta 16, 1704 EE Heerhugowaard. De aanvraag is geregistreerd onder zaaknummer 9720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50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001</meta:user-defined>
    <dc:language>nl</dc:language>
    <meta:user-defined meta:name="OVERHEIDop.locatietype/OVERHEIDop.gebiedsmarkering">Punt</meta:user-defined>
    <meta:user-defined meta:name="DC.title">Kennisgeving van Aanvraag Omgevingsvergunning Delta 16, 1704 EE Heerhugowa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03</meta:user-defined>
    <meta:user-defined meta:name="OVERHEIDop.GmbID/DC.identifier">gmb-2024-535003</meta:user-defined>
    <meta:user-defined meta:name="OVERHEIDop.versieInformatie"/>
  </office:meta>
</office:document-meta>
</file>