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loempia’s van 1 januari tot en met 31 december 2025 op zaterdagen op parkeerterrein de Kloostertui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standplaatsvergunning voor de verkoop van loempia’s </text:p>
            <text:p text:style-name="common-al">Aanvrager: Truong Thi Phung </text:p>
            <text:p text:style-name="common-al">Locatie: parkeerterrein de Kloostertuin Doesburg </text:p>
            <text:p text:style-name="common-al">Periode: 1 januari t/m 31 december 2025 op zaterdagen van 09.00 tot 17.00 uur </text:p>
            <text:p text:style-name="common-al">Verzonden: 11 dec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50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loempia’s van 1 januari tot en met 31 december 2025 op zaterdagen op parkeerterrein de Kloostertuin Does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02</meta:user-defined>
    <meta:user-defined meta:name="OVERHEIDop.GmbID/DC.identifier">gmb-2024-535002</meta:user-defined>
    <meta:user-defined meta:name="OVERHEIDop.versieInformatie"/>
  </office:meta>
</office:document-meta>
</file>