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 - J.C. van Hattumweg 7A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mobiel breken van mengpuin en menggranulaat in de periode van 2 januari 2025 tot 2 april 2025</text:p>
            <text:p text:style-name="common-al">Aanvrager: Daanen</text:p>
            <text:p text:style-name="common-al">Zaaknummer: 13352033</text:p>
            <text:p text:style-name="common-al">DSO nummer: 2024112701492</text:p>
            <text:p text:style-name="common-al">Ontvangstdatum melding: 27-11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499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9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9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5787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mobiel breken van bouw- en sloopafval - J.C. van Hattumweg 7A, Amstelve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999</meta:user-defined>
    <meta:user-defined meta:name="OVERHEIDop.GmbID/DC.identifier">gmb-2024-534999</meta:user-defined>
    <meta:user-defined meta:name="OVERHEIDop.versieInformatie"/>
  </office:meta>
</office:document-meta>
</file>