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het pand tbv fysiotherapie en verhuur aan derden in welzijnszorg, Stalbergweg 129C, 5913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129C, 5913BL Venlo</text:span>
          </text:p>
            <text:p text:style-name="common-al">Voor veranderen van het pand tbv fysiotherapie en verhuur aan derden in welzijnszorg</text:p>
            <text:p text:style-name="common-al">Ontvangen op 13 december 2024</text:p>
            <text:p text:style-name="common-al">Kenmerk Z2024-0531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9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312</meta:user-defined>
    <meta:user-defined meta:name="DCTERMS.abstract">Betreft: Aanvraag op locatie Stalbergweg 129C, 5913BL Venlo</meta:user-defined>
    <dc:language>nl</dc:language>
    <meta:user-defined meta:name="OVERHEIDop.locatietype/OVERHEIDop.gebiedsmarkering">Vlak</meta:user-defined>
    <meta:user-defined meta:name="DC.title">Aanvraag vergunning voor veranderen van het pand tbv fysiotherapie en verhuur aan derden in welzijnszorg, Stalbergweg 129C, 5913BL Venlo</meta:user-defined>
    <meta:user-defined meta:name="DCTERMS.W3CDTF/DCTERMS.available">2024-12-19</meta:user-defined>
    <meta:user-defined meta:name="DCTERMS.W3CDTF/OVERHEIDop.jaargang">2024</meta:user-defined>
    <meta:user-defined meta:name="OVERHEIDop.publicationIssue">534998</meta:user-defined>
    <meta:user-defined meta:name="OVERHEIDop.GmbID/DC.identifier">gmb-2024-534998</meta:user-defined>
    <meta:user-defined meta:name="OVERHEIDop.versieInformatie"/>
  </office:meta>
</office:document-meta>
</file>