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5 op de parkeervakken aan Koepoortstraat ter hoogte van Proeverij de Stads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tijdelijke terrasuitbreiding  </text:p>
            <text:p text:style-name="common-al">Aanvrager: Proeverij de Stadstuin</text:p>
            <text:p text:style-name="common-al">Locatie: parkeervakken aan de Koepoortstraat ter hoogte van Proeverij de Stadstuin te Doesburg</text:p>
            <text:p text:style-name="common-al">Periode:  27 april tot 30 september 2025 </text:p>
            <text:p text:style-name="common-al">Verzonden: 10 decem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9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30 september 2025 op de parkeervakken aan Koepoortstraat ter hoogte van Proeverij de Stadstuin te Does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95</meta:user-defined>
    <meta:user-defined meta:name="OVERHEIDop.GmbID/DC.identifier">gmb-2024-534995</meta:user-defined>
    <meta:user-defined meta:name="OVERHEIDop.versieInformatie"/>
  </office:meta>
</office:document-meta>
</file>