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ockplein 6 2033KK Haarlem, 0392-2024-0144975, het plaatsen van een (verlichte) handelsreclame op de voorgevel van het pand (Gemeentelijk monument) , verzonden 17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498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392-2024-0144975</meta:user-defined>
    <meta:user-defined meta:name="DCTERMS.abstract">het plaatsen van een (verlichte) handelsreclame op de voorgevel van het pand (Gemeentelijk monument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ockplein 6 2033KK Haarlem, 0392-2024-0144975, het plaatsen van een (verlichte) handelsreclame op de voorgevel van het pand (Gemeentelijk monument) , verzonden 17-12-2024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89</meta:user-defined>
    <meta:user-defined meta:name="OVERHEIDop.GmbID/DC.identifier">gmb-2024-534989</meta:user-defined>
    <meta:user-defined meta:name="OVERHEIDop.versieInformatie"/>
  </office:meta>
</office:document-meta>
</file>