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terrasuitbreiding van 27 april tot 30 september 2025 op de parkeervakken aan Roggestraat ter hoogte van Sociëteit de Harmonie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tijdelijke terrasuitbreiding </text:p>
            <text:p text:style-name="common-al">Aanvrager: Koffiebar Granos</text:p>
            <text:p text:style-name="common-al">Locatie: parkeervakken aan de Roggestraat ter hoogte van Sociëteit de Harmonie te Doesburg</text:p>
            <text:p text:style-name="common-al">Periode:  27 april tot 30 september 2025 </text:p>
            <text:p text:style-name="common-al">Verzonden: 10 december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3498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tijdelijke terrasuitbreiding van 27 april tot 30 september 2025 op de parkeervakken aan Roggestraat ter hoogte van Sociëteit de Harmonie te Does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85</meta:user-defined>
    <meta:user-defined meta:name="OVERHEIDop.GmbID/DC.identifier">gmb-2024-534985</meta:user-defined>
    <meta:user-defined meta:name="OVERHEIDop.versieInformatie"/>
  </office:meta>
</office:document-meta>
</file>