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selinge Hogeschool, open dag 15 februari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Iselinge Hogeschool voor een open dag op 15 februari 2025 in het gebouw aan de Bachlaan 11 in Doetinchem van 10.00 uur tot 14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9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921673</meta:user-defined>
    <dc:language>nl</dc:language>
    <meta:user-defined meta:name="OVERHEIDop.locatietype/OVERHEIDop.gebiedsmarkering">Adres</meta:user-defined>
    <meta:user-defined meta:name="DC.title">Iselinge Hogeschool, open dag 15 februari 2025, vergunning verlee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83</meta:user-defined>
    <meta:user-defined meta:name="OVERHEIDop.GmbID/DC.identifier">gmb-2024-534983</meta:user-defined>
    <meta:user-defined meta:name="OVERHEIDop.versieInformatie"/>
  </office:meta>
</office:document-meta>
</file>