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biel puinbreken (mobiel breken van bouw- en sloopafval), ODR2414890 aan Burgemeester Meslaan 66,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het mobiel puinbreken (mobiel breken van bouw- en sloopafval), ODR2414890 aan Burgemeester Meslaan 66,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Bent u het niet eens met de vergunning? </text:p>
            <text:p text:style-name="common-al">U kunt de ODR tot 6 weken na verzenddatum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498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8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8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t mobiel puinbreken (mobiel breken van bouw- en sloopafval), ODR2414890 aan Burgemeester Meslaan 66, Tiel</meta:user-defined>
    <dc:language>nl</dc:language>
    <meta:user-defined meta:name="OVERHEIDop.locatietype/OVERHEIDop.gebiedsmarkering">Adres</meta:user-defined>
    <meta:user-defined meta:name="DC.title">Toestemming voor het mobiel puinbreken (mobiel breken van bouw- en sloopafval), ODR2414890 aan Burgemeester Meslaan 66, Tiel</meta:user-defined>
    <meta:user-defined meta:name="DCTERMS.W3CDTF/DCTERMS.available">2024-12-19</meta:user-defined>
    <meta:user-defined meta:name="DCTERMS.W3CDTF/OVERHEIDop.jaargang">2024</meta:user-defined>
    <meta:user-defined meta:name="OVERHEIDop.publicationIssue">534980</meta:user-defined>
    <meta:user-defined meta:name="OVERHEIDop.GmbID/DC.identifier">gmb-2024-534980</meta:user-defined>
    <meta:user-defined meta:name="OVERHEIDop.versieInformatie"/>
  </office:meta>
</office:document-meta>
</file>