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tbv (nachtelijk) kappen bomen langs en rondom het spoor, ter hoogte van het Jagersbos en Jonkerb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2-2024 een besluit verzonden op de aanvraag met zaaknummer 2024-171814 voor Ontheffing geluid tbv (nachtelijk) kappen bomen langs en rondom het spoor op de locatie ter hoogte van het Jagersbos en Jonkerbos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49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71814</meta:user-defined>
    <meta:user-defined meta:name="DCTERMS.abstract">Ontheffing geluid tbv (nachtelijk) kappen bomen langs spoor 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tbv (nachtelijk) kappen bomen langs en rondom het spoor, ter hoogte van het Jagersbos en Jonkerbos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79</meta:user-defined>
    <meta:user-defined meta:name="OVERHEIDop.GmbID/DC.identifier">gmb-2024-534979</meta:user-defined>
    <meta:user-defined meta:name="OVERHEIDop.versieInformatie"/>
  </office:meta>
</office:document-meta>
</file>