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De woning levensbestendig uitbreiden Maria Dermoûtstraat 15, 3207 HG Spijkenisse, Verzoeklocatie 2024102500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</text:p>
            <text:p text:style-name="common-al">omgevingsvergunning ontvangen voor: </text:p>
            <text:p text:style-name="common-al">
            
          </text:p>
            <text:p text:style-name="common-al">De woning levensbestendig uitbreid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/>
            <text:p text:style-name="common-al">Maria Dermoûtstraat</text:p>
            <text:p text:style-name="common-al">15  </text:p>
            <text:p text:style-name="common-al">3207 HG Spijkenisse</text:p>
            <text:p text:style-name="common-al"/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0976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/>
            <text:p text:style-name="common-al">25-10-2024</text:p>
            <text:p text:style-name="common-al"/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497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09765</meta:user-defined>
    <meta:user-defined meta:name="DCTERMS.abstract">De woning levensbestendig uitbrei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Nissewaard - Verlenging proceduretermijn aanvraag omgevingsvergunning De woning levensbestendig uitbreiden Maria Dermoûtstraat 15, 3207 HG Spijkenisse, Verzoeklocatie 2024102500448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78</meta:user-defined>
    <meta:user-defined meta:name="OVERHEIDop.GmbID/DC.identifier">gmb-2024-534978</meta:user-defined>
    <meta:user-defined meta:name="OVERHEIDop.versieInformatie"/>
  </office:meta>
</office:document-meta>
</file>