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3-6-3-1-1">
      <style:table-column-properties/>
    </style:style>
    <style:style style:family="table-column" style:parent-style-name="colspec" style:name="id1-3-2-2-4-2-2-3-6-3-1-2">
      <style:table-column-properties/>
    </style:style>
    <style:style style:family="table-column" style:parent-style-name="colspec" style:name="id1-3-2-2-4-2-2-3-6-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3">
      <text:list-level-style-bullet text:bullet-char="○" text:level="1">
        <style:list-level-properties text:min-label-width="10mm"/>
      </text:list-level-style-bullet>
    </text:list-style>
    <text:list-style style:name="id1-3-2-2-9-5-3-3-3-1">
      <text:list-level-style-bullet text:bullet-char="○" text:level="1">
        <style:list-level-properties text:min-label-width="10mm"/>
      </text:list-level-style-bullet>
    </text:list-style>
    <text:list-style style:name="id1-3-2-2-9-5-3-3-3-2">
      <text:list-level-style-bullet text:bullet-char="○" text:level="1">
        <style:list-level-properties text:min-label-width="10mm"/>
      </text:list-level-style-bullet>
    </text:list-style>
    <text:list-style style:name="id1-3-2-2-9-5-3-3-3-2-3">
      <text:list-level-style-bullet text:bullet-char="▪" text:level="1">
        <style:list-level-properties text:min-label-width="10mm"/>
      </text:list-level-style-bullet>
    </text:list-style>
    <text:list-style style:name="id1-3-2-2-9-5-3-3-3-2-3-1">
      <text:list-level-style-bullet text:bullet-char="▪" text:level="1">
        <style:list-level-properties text:min-label-width="10mm"/>
      </text:list-level-style-bullet>
    </text:list-style>
    <text:list-style style:name="id1-3-2-2-9-5-3-3-3-2-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schoolse voorzieningen en onderwijskansenbeleid - gemeente Medemblik </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gelet op:</text:p>
            <text:list text:style-name="id1-3-2-1-1-3">
              <text:list-item text:style-override="id1-3-2-1-1-3-1">
                <text:number>•</text:number>
                <text:p text:style-name="al">titel 4.2 van de Algemene wet bestuursrecht en artikel 2 van de Algemene subsidieverordening gemeente Medemblik;</text:p>
              </text:list-item>
              <text:list-item text:style-override="id1-3-2-1-1-3-2">
                <text:number>•</text:number>
                <text:p text:style-name="al">wetgeving met betrekking tot Voor- en vroegschoolse educatie:</text:p>
                <text:list text:style-name="id1-3-2-1-1-3-2-3">
                  <text:list-item text:style-override="id1-3-2-1-1-3-2-3-1">
                    <text:number>a.</text:number>
                    <text:p text:style-name="al">Wet Ontwikkelingskansen door Kwaliteit en Educatie (Wet OKE)</text:p>
                  </text:list-item>
                  <text:list-item text:style-override="id1-3-2-1-1-3-2-3-2">
                    <text:number>b.</text:number>
                    <text:p text:style-name="al">Wet Kinderopvang</text:p>
                  </text:list-item>
                  <text:list-item text:style-override="id1-3-2-1-1-3-2-3-3">
                    <text:number>c.</text:number>
                    <text:p text:style-name="al">Wet op het Primair Onderwijs</text:p>
                  </text:list-item>
                  <text:list-item text:style-override="id1-3-2-1-1-3-2-3-4">
                    <text:number>d.</text:number>
                    <text:p text:style-name="al">Wet op het Onderwijstoezicht</text:p>
                  </text:list-item>
                </text:list>
              </text:list-item>
            </text:list>
            <text:p text:style-name="al">overwegende dat het voor de subsidiëring van voorschoolse voorzieningen en activiteiten die vallen onder het Onderwijskansenbeleid noodzakelijk is om nadere regels vast te stellen;</text:p>
            <text:p text:style-name="al"/>
            <text:p text:style-name="al">besluit:</text:p>
            <text:p text:style-name="al">De Nadere regels subsidie voorschoolse voorzieningen en onderwijskansenbeleid - gemeente Medemblik, met inbegrip van de daarbij behorende bijlagen, vast te stellen.</text:p>
            <text:p text:style-name="al"/>
            <text:p text:style-name="al">
            <text:span text:style-name="nadrukvet">Beleidskader</text:span>
          </text:p>
            <text:p text:style-name="al">Onderwijskansenbeleid gemeente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
                <text:span text:style-name="nadrukcur">Aanbieder</text:span>: de rechtspersoon die kinderopvang exploiteert in de zin van de Wet kinderopvang. </text:p>
              </text:list-item>
              <text:list-item text:style-override="id1-3-2-2-1-3-2">
                <text:number>b)</text:number>
                <text:p text:style-name="al">
                <text:span text:style-name="nadrukcur">College</text:span>: college van burgemeester en wethouders van de gemeente Medemblik.</text:p>
              </text:list-item>
              <text:list-item text:style-override="id1-3-2-2-1-3-3">
                <text:number>c)</text:number>
                <text:p text:style-name="al">
                <text:span text:style-name="nadrukcur">Doelgroeppeuter</text:span>: kind in de leeftijd van 2,5 tot 4 jaar dat woont in de gemeente Medemblik, met een risico op een onderwijsachterstand, die op indicatie van de jeugdgezondheidszorg in aanmerking komt voor extra dagdelen peuteropvang met voorschoolse educatie.</text:p>
              </text:list-item>
              <text:list-item text:style-override="id1-3-2-2-1-3-4">
                <text:number>d)</text:number>
                <text:p text:style-name="al">
                <text:span text:style-name="nadrukcur">Fiscaal uurtarief</text:span>: maximaal uurtarief dat de Belastingdienst hanteert voor de vergoeding voor de kosten van kinderopvang.</text:p>
              </text:list-item>
              <text:list-item text:style-override="id1-3-2-2-1-3-5">
                <text:number>e)</text:number>
                <text:p text:style-name="al">
                <text:span text:style-name="nadrukcur">GOAB budget</text:span>: het budget voor het gemeentelijk onderwijsachterstandenbeleid. De gemeente ontvangt geoormerkte middelen van het Rijk voor het voorkomen en bestrijden van onderwijsachterstanden. De voor- en vroegschoolse educatie (VVE) vormt het belangrijkste onderdeel van het onderwijsachterstandenbeleid van de Rijksoverheid. </text:p>
              </text:list-item>
              <text:list-item text:style-override="id1-3-2-2-1-3-6">
                <text:number>f)</text:number>
                <text:p text:style-name="al">
                <text:span text:style-name="nadrukcur">Inkomensverklaring</text:span>: een officiële verklaring van de Belastingdienst met inkomensgegevens over een bepaald belastingjaar.</text:p>
              </text:list-item>
              <text:list-item text:style-override="id1-3-2-2-1-3-7">
                <text:number>g)</text:number>
                <text:p text:style-name="al">
                <text:span text:style-name="nadrukcur">JGZ</text:span>: jeugdgezondheidszorg, in Medemblik uitgevoerd door de GGD Hollands Noorden.</text:p>
              </text:list-item>
              <text:list-item text:style-override="id1-3-2-2-1-3-8">
                <text:number>h)</text:number>
                <text:p text:style-name="al">
                <text:span text:style-name="nadrukcur">Kinderopvangtoeslag (KOT)</text:span>: de tegemoetkoming vanuit het Rijk, die ouders kunnen aanvragen bij de Belastingdienst, bedoeld als bijdrage in de kosten voor in het LRK geregistreerde kinderopvang.</text:p>
              </text:list-item>
              <text:list-item text:style-override="id1-3-2-2-1-3-9">
                <text:number>i)</text:number>
                <text:p text:style-name="al">
                <text:span text:style-name="nadrukcur">Kleine kernen</text:span>: dorpskernen in de gemeente Medemblik waar niet meer dan één locatie VE peuteropvang is met één groep met maximaal 16 peuters.</text:p>
              </text:list-item>
              <text:list-item text:style-override="id1-3-2-2-1-3-10">
                <text:number>j)</text:number>
                <text:p text:style-name="al">
                <text:span text:style-name="nadrukcur">LRK</text:span>: Landelijk Register Kinderopvang, het register waarin kinderopvangvoorzieningen zijn opgenomen die voldoen aan de kwaliteitseisen, als bedoeld in de Wet kinderopvang.</text:p>
              </text:list-item>
              <text:list-item text:style-override="id1-3-2-2-1-3-11">
                <text:number>k)</text:number>
                <text:p text:style-name="al">
                <text:span text:style-name="nadrukcur">Ouderbijdrage</text:span>: een verplichte inkomensafhankelijke bijdrage die ouders betalen aan de aanbieder voor uren die ze afnemen van reguliere of VE peuteropvang voor hun kind, op basis van de “VNG Adviestabel ouderbijdrage peuteropvang”. Dit is van toepassing voor ouders zonder recht op kinderopvangtoeslag.</text:p>
              </text:list-item>
              <text:list-item text:style-override="id1-3-2-2-1-3-12">
                <text:number>l)</text:number>
                <text:p text:style-name="al">
                <text:span text:style-name="nadrukcur">Peuteropvang</text:span>: een voorschoolse voorziening bestemd voor kinderen van 2 tot 4 jaar.</text:p>
              </text:list-item>
              <text:list-item text:style-override="id1-3-2-2-1-3-13">
                <text:number>m)</text:number>
                <text:p text:style-name="al">
                <text:span text:style-name="nadrukcur">Peuterplaats</text:span>: een kindplaats op de peuteropvang.</text:p>
              </text:list-item>
              <text:list-item text:style-override="id1-3-2-2-1-3-14">
                <text:number>n)</text:number>
                <text:p text:style-name="al">
                <text:span text:style-name="nadrukcur">Reguliere peuter</text:span>: kind in de leeftijd van 2 tot 4 jaar dat woont in de gemeente Medemblik, zonder indicatie voor voorschoolse educatie.</text:p>
              </text:list-item>
              <text:list-item text:style-override="id1-3-2-2-1-3-15">
                <text:number>o)</text:number>
                <text:p text:style-name="al">
                <text:span text:style-name="nadrukcur">Subsidiabel uurtarief</text:span>: het jaarlijks door het college vastgestelde maximaal te subsidiëren uurtarief voor reguliere en VE peuteropvang.</text:p>
              </text:list-item>
              <text:list-item text:style-override="id1-3-2-2-1-3-16">
                <text:number>p)</text:number>
                <text:p text:style-name="al">
                <text:span text:style-name="nadrukcur">VE</text:span>: Voorschoolse educatie. Dit betreft een voorschools aanbod voor peuters om (het risico op) onderwijsachterstanden bij aanvang van het basisonderwijs te verminderen of te voorkomen.</text:p>
              </text:list-item>
              <text:list-item text:style-override="id1-3-2-2-1-3-17">
                <text:number>q)</text:number>
                <text:p text:style-name="al">
                <text:span text:style-name="nadrukcur">VE peuteropvang</text:span>: peuteropvang met voorschoolse educatie.</text:p>
              </text:list-item>
              <text:list-item text:style-override="id1-3-2-2-1-3-18">
                <text:number>r)</text:number>
                <text:p text:style-name="al">
                <text:span text:style-name="nadrukcur">Voorschoolse voorziening</text:span>: de locatie, in het LRK geregistreerd als kinderdagverblijf in de gemeente Medemblik, waar de aanbieder peuteropvang verzorgt.</text:p>
              </text:list-item>
              <text:list-item text:style-override="id1-3-2-2-1-3-19">
                <text:number>s)</text:number>
                <text:p text:style-name="al">
                <text:span text:style-name="nadrukcur">VVE-programma</text:span>: een erkend programma voor voor- en vroegschoolse educatie. Deze moet opgenomen zijn in de databank Effectieve Jeugdinterventies van het Nederlands Jeugd Instituut. De voorschoolse educatie wordt uitgevoerd in de kinderopvang, de vroegschoolse educatie in de groepen 1-2 van het basisonderwijs.</text:p>
              </text:list-item>
              <text:list-item text:style-override="id1-3-2-2-1-3-20">
                <text:number>t)</text:number>
                <text:p text:style-name="al">
                <text:span text:style-name="nadrukcur">VNG</text:span>: Vereniging van Nederlandse Gemeenten.</text:p>
              </text:list-item>
            </text:list>
          </text:section>
          <text:section text:name="artikel_id1-3-2-2-2" text:style-name="artikel">
            <text:p text:style-name="artikel_kop_titel"><text:span text:style-name="artikel_kop_label">Artikel</text:span> <text:span text:style-name="artikel_kop_nr">2.</text:span> Het doel van deze subsidieregels </text:p>
            <text:p text:style-name="al">Het bevorderen van gelijke ontwikkelkansen voor kinderen van 2-13 jaar uit de gemeente Medemblik door:</text:p>
            <text:list text:style-name="id1-3-2-2-2-3">
              <text:list-item text:style-override="id1-3-2-2-2-3-1">
                <text:number>-</text:number>
                <text:p text:style-name="al">een kwalitatief goed, voldoende gespreid en financieel toegankelijk aanbod van peuteropvang met voorschoolse educatie; </text:p>
              </text:list-item>
              <text:list-item text:style-override="id1-3-2-2-2-3-2">
                <text:number>-</text:number>
                <text:p text:style-name="al">aanvullende activiteiten voor peuters en basisschoolleerlingen die bijdragen aan het voorkomen of bestrijden van onderwijsachterstanden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De volgende activiteiten komen in aanmerking voor subsidie:</text:p>
            <text:list text:style-name="id1-3-2-2-3-3">
              <text:list-item text:style-override="id1-3-2-2-3-3-1">
                <text:number>A.</text:number>
                <text:p text:style-name="al">
                <text:span text:style-name="nadrukcur">Reguliere peuteropvang:</text:span>
              </text:p>
                <text:p text:style-name="al">Om in aanmerking te komen voor subsidieverlening biedt de voorschoolse voorziening minimaal 6 uur per week en maximaal 11 uur per week peuteropvang aan peuters van 2-4 jaar uit de gemeente Medemblik; verdeeld over twee dagen per week gedurende 40 weken, tot een maximum van 440 uur op jaarbasis.</text:p>
              </text:list-item>
              <text:list-item text:style-override="id1-3-2-2-3-3-2">
                <text:number>B.</text:number>
                <text:p text:style-name="al">
                <text:span text:style-name="nadrukcur">Peuteropvang met voorschoolse educatie:</text:span>
              </text:p>
                <text:p text:style-name="al">Om in aanmerking te komen voor subsidieverlening biedt de voorschoolse voorziening minimaal 16 uur per week en maximaal 16,5 uur per week peuteropvang met voorschoolse educatie aan doelgroeppeuters van 2,5-4 jaar uit de gemeente Medemblik, verdeeld over tenminste drie dagen per week gedurende 40 weken, met een aanbod per doelgroeppeuter van tenminste 640 uur per jaar en maximaal 660 uur per jaar. Over een periode van 1,5 jaar moet er een aanbod zijn van tenminste 960 uur per doelgroeppeuter.</text:p>
              </text:list-item>
              <text:list-item text:style-override="id1-3-2-2-3-3-3">
                <text:number>C.</text:number>
                <text:p text:style-name="al">
                <text:span text:style-name="nadrukcur">De inzet van een HBO-coach/beleidsmedewerker in de voorschoolse educatie:</text:span>
              </text:p>
                <text:p text:style-name="al">Om in aanmerking te komen voor subsidieverlening biedt de voorschoolse voorziening peuteropvang met voorschoolse educatie en zorgt voor de wettelijk verplichte inzet van de HBO-coach/beleidsmedewerker voor gemiddeld 10 uur bruto per jaar per doelgroeppeuter.</text:p>
              </text:list-item>
              <text:list-item text:style-override="id1-3-2-2-3-3-4">
                <text:number>D.</text:number>
                <text:p text:style-name="al">
                <text:span text:style-name="nadrukcur">Het aanbieden van voorschoolse educatie in de kleine kernen:</text:span>
              </text:p>
                <text:p text:style-name="al">Peuteropvang met voorschoolse educatie in een dorpskern, waarin maximaal één VE aanbieder is gevestigd met één VE-peutergroep met maximaal 16 kindplaatsen, komt in aanmerking voor kleine kernensubsidie.</text:p>
              </text:list-item>
              <text:list-item text:style-override="id1-3-2-2-3-3-5">
                <text:number>E.</text:number>
                <text:p text:style-name="al">
                <text:span text:style-name="nadrukcur">Scholing voorschoolse educatie:</text:span>
              </text:p>
                <text:p text:style-name="al">Peuteropvang met voorschoolse educatie kan subsidie aanvragen voor de basisscholing en herhalingstrainingen VE voor pedagogisch medewerkers, mits het budget het toelaat.</text:p>
              </text:list-item>
              <text:list-item text:style-override="id1-3-2-2-3-3-6">
                <text:number>F.</text:number>
                <text:p text:style-name="al">
                <text:span text:style-name="nadrukcur">Activiteiten gericht op het voorkomen en bestrijden van onderwijsachterstanden bij peuters en basisschoolleerlingen:</text:span>
              </text:p>
                <text:p text:style-name="al">Activiteiten die voor subsidie in aanmerking komen vallen onder de ambities van het Onderwijskansenbeleid gemeente Medemblik. Het betreft ontwikkeling, coördinatie, uitvoering en/of kwaliteitsverbetering van activiteiten die de onderwijskansen van kinderen van 2-13 jaar met een risico op een onderwijsachterstand verbeteren. </text:p>
              </text:list-item>
            </text:list>
          </text:section>
          <text:section text:name="artikel_id1-3-2-2-4" text:style-name="artikel">
            <text:p text:style-name="artikel_kop_titel"><text:span text:style-name="artikel_kop_label">Artikel</text:span> <text:span text:style-name="artikel_kop_nr">4.</text:span> De hoogte van de subsidies voor reguliere en VE peuteropvang</text:p>
            <text:list text:style-name="id1-3-2-2-4-2">
              <text:list-item text:style-override="id1-3-2-2-4-2-1">
                <text:number>A.</text:number>
                <text:p text:style-name="al">
                <text:span text:style-name="nadrukcur">
                  <text:span text:style-name="nadrukcur">Het aanbieden van reguliere peuteropvang in een voorschoolse voorziening <text:span text:style-name="nadrukondlijn">zonder</text:span> voorschoolse educatie, op grond van artikel 3 sub A van deze nadere regels.:</text:span>
                </text:span>
              </text:p>
                <text:list text:style-name="id1-3-2-2-4-2-1-3">
                  <text:list-item text:style-override="id1-3-2-2-4-2-1-3-1">
                    <text:number>1.</text:number>
                    <text:p text:style-name="al">Het college stelt jaarlijks het subsidiabel uurtarief vast voor reguliere peuteropvang in een voorschoolse voorziening <text:span text:style-name="nadrukondlijn">zonder</text:span> voorschoolse educatie op basis van het fiscaal maximum voor kinderopvangtoeslag, van de Belastingdienst.</text:p>
                  </text:list-item>
                  <text:list-item text:style-override="id1-3-2-2-4-2-1-3-2">
                    <text:number>2.</text:number>
                    <text:p text:style-name="al">Subsidie voor reguliere peuteropvang wordt verleend aan de aanbieder voor: peuters vanaf twee jaar, waarvan ouders geen recht hebben op kinderopvangtoeslag.</text:p>
                  </text:list-item>
                  <text:list-item text:style-override="id1-3-2-2-4-2-1-3-3">
                    <text:number>3.</text:number>
                    <text:p text:style-name="al">Voor 2025 is het fiscaal maximum in een voorschoolse voorziening <text:span text:style-name="nadrukondlijn">zonder</text:span> voorschoolse educatie € 10,71 per uur. </text:p>
                  </text:list-item>
                </text:list>
              </text:list-item>
              <text:list-item text:style-override="id1-3-2-2-4-2-2">
                <text:number>B.</text:number>
                <text:p text:style-name="al">
                <text:span text:style-name="nadrukcur">Het aanbieden van voorschoolse educatie in de peuteropvang, op grond van artikel 3 sub B van deze nadere regels:</text:span>
              </text:p>
                <text:list text:style-name="id1-3-2-2-4-2-2-3">
                  <text:list-item text:style-override="id1-3-2-2-4-2-2-3-1">
                    <text:number>1.</text:number>
                    <text:p text:style-name="al">Het college stelt jaarlijks het subsidiabel uurtarief vast voor peuteropvang met voorschoolse educatie op basis van:</text:p>
                    <text:list text:style-name="id1-3-2-2-4-2-2-3-1-3">
                      <text:list-item text:style-override="id1-3-2-2-4-2-2-3-1-3-1">
                        <text:number>a)</text:number>
                        <text:p text:style-name="al">het fiscaal maximum voor kinderopvangtoeslag, van de Belastingdienst;</text:p>
                      </text:list-item>
                      <text:list-item text:style-override="id1-3-2-2-4-2-2-3-1-3-2">
                        <text:number>b)</text:number>
                        <text:p text:style-name="al">een opslag per uur voor de uitvoering van de wettelijke kwaliteitseisen en de door de gemeente Medemblik gehanteerde criteria voor voorschoolse educatie in de peuteropvang.</text:p>
                      </text:list-item>
                    </text:list>
                  </text:list-item>
                  <text:list-item text:style-override="id1-3-2-2-4-2-2-3-2">
                    <text:number>2.</text:number>
                    <text:p text:style-name="al">Subsidie voor voorschoolse educatie in de peuteropvang wordt verleend aan de aanbieder voor:</text:p>
                    <text:list text:style-name="id1-3-2-2-4-2-2-3-2-3">
                      <text:list-item text:style-override="id1-3-2-2-4-2-2-3-2-3-1">
                        <text:number>a)</text:number>
                        <text:p text:style-name="al">Peuters zonder VE-indicatie, waarvan de ouders recht hebben op kinderopvangtoeslag;</text:p>
                      </text:list-item>
                      <text:list-item text:style-override="id1-3-2-2-4-2-2-3-2-3-2">
                        <text:number>b)</text:number>
                        <text:p text:style-name="al">Peuters zonder VE-indicatie, waarvan de ouders geen recht hebben op kinderopvangtoeslag;</text:p>
                      </text:list-item>
                      <text:list-item text:style-override="id1-3-2-2-4-2-2-3-2-3-3">
                        <text:number>c)</text:number>
                        <text:p text:style-name="al">Doelgroeppeuters, waarvan de ouders recht hebben op kinderopvangtoeslag;</text:p>
                      </text:list-item>
                      <text:list-item text:style-override="id1-3-2-2-4-2-2-3-2-3-4">
                        <text:number>d)</text:number>
                        <text:p text:style-name="al">Doelgroeppeuters , waarvan de ouders geen recht hebben op kinderopvangtoeslag;</text:p>
                      </text:list-item>
                    </text:list>
                  </text:list-item>
                  <text:list-item text:style-override="id1-3-2-2-4-2-2-3-3">
                    <text:number>3.</text:number>
                    <text:p text:style-name="al">De hoogte van de subsidie is het aantal uren dat een peuter contractueel gebruik heeft gemaakt van voorschoolse educatie keer het geldende uurtarief, bij een aanbod van 640-660 uur per jaar (conform artikel 3, lid B). </text:p>
                  </text:list-item>
                  <text:list-item text:style-override="id1-3-2-2-4-2-2-3-4">
                    <text:number>4.</text:number>
                    <text:p text:style-name="al">Voor 2025 is het maximum subsidiabel uurtarief voor voorschoolse educatie in de peuteropvang € 12,77. Op het tarief vindt geen automatische indexering plaats.</text:p>
                  </text:list-item>
                  <text:list-item text:style-override="id1-3-2-2-4-2-2-3-5">
                    <text:number>5.</text:number>
                    <text:p text:style-name="al">De subsidie voor de eerste twee dagdelen voorschoolse educatie wordt verrekend met het fiscaal maximum (voor ouders met recht op kinderopvangtoeslag) òf de ouderbijdrage (voor ouders zonder recht op kinderopvangtoeslag). Het 3<text:span text:style-name="sup">e</text:span> en 4<text:span text:style-name="sup">e</text:span> dagdeel wordt voor doelgroeppeuters volledig gesubsidieerd.</text:p>
                  </text:list-item>
                  <text:list-item text:style-override="id1-3-2-2-4-2-2-3-6">
                    <text:number>6.</text:number>
                    <text:p text:style-name="al">Het geldende uurtarief wordt berekend volgens onderstaande tabel:</text:p>
                    <text:p><draw:frame draw:style-name="lidiv"><draw:text-box ofo:max-width="15.3cm" ofo:min-height="1cm" ofo:min-width="5cm"><text:section text:name="table_id1-3-2-2-4-2-2-3-6-3" text:style-name="table"><text:p text:style-name="table_top"/>
                    <table:table table:style-name="tgroup">
                      <table:table-column table:style-name="id1-3-2-2-4-2-2-3-6-3-1-1"/>
                      <table:table-column table:style-name="id1-3-2-2-4-2-2-3-6-3-1-2"/>
                      <table:table-column table:style-name="id1-3-2-2-4-2-2-3-6-3-1-3"/>
                      
                        <table:table-row table:style-name="row">
                          <table:table-cell table:style-name="cell_frame_all" table:number-rows-spanned="1" table:number-columns-spanned="1">
                            <text:p text:style-name="table_al">
                              <text:span text:style-name="nadrukvet">Recht op</text:span>
                              <text:span text:style-name="nadrukvet"> kinderopvangtoeslag</text:span>
                            </text:p>
                          </table:table-cell>
                          <table:table-cell table:style-name="cell_frame_all" table:number-rows-spanned="1" table:number-columns-spanned="1">
                            <text:p text:style-name="table_al">
                              <text:span text:style-name="nadrukvet">Uurtarief eerste twee dagdelen per week</text:span>
                            </text:p>
                          </table:table-cell>
                          <table:table-cell table:style-name="cell_frame_all" table:number-rows-spanned="1" table:number-columns-spanned="1">
                            <text:p text:style-name="table_al">
                              <text:span text:style-name="nadrukvet">Uurtarief 3<text:span text:style-name="sup">e</text:span> en 4<text:span text:style-name="sup">e</text:span> dagdeel per week – </text:span>
                              <text:span text:style-name="nadrukcur">volledig gesubsidieerd / uitsluitend voor doelgroeppeuters</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text:p>
                            <text:p text:style-name="table_al">fiscaal maximum voor kinderopvangtoeslag</text:p>
                          </table:table-cell>
                          <table:table-cell table:style-name="cell_frame_all" table:number-rows-spanned="1" table:number-columns-spanned="1">
                            <text:p text:style-name="table_al">Maximum subsidiabel uurtarief , alleen voor doelgroeppeuters</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ouderbijdrage</text:p>
                          </table:table-cell>
                          <table:table-cell table:style-name="cell_frame_all" table:number-rows-spanned="1" table:number-columns-spanned="1">
                            <text:p text:style-name="table_al">Maximum subsidiabel uurtarief, alleen voor doelgroeppeuters</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Ouderbijdrage voor reguliere en VE peuteropvang</text:p>
            <text:list text:style-name="id1-3-2-2-5-2">
              <text:list-item text:style-override="id1-3-2-2-5-2">
                <text:number>1.</text:number>
                <text:p text:style-name="al">Voor ouders zonder recht op kinderopvangtoeslag geldt een inkomensafhankelijke bijdrage per uur op basis van de “VNG Adviestabel ouderbijdrage peuteropvang” (zie bijlage 2).</text:p>
              </text:list-item>
              <text:list-item text:style-override="id1-3-2-2-5-3">
                <text:number>2.</text:number>
                <text:p text:style-name="al">Om te toetsen of een peuter in aanmerking komt voor subsidie dient de aanbieder vast te stellen of de ouder recht heeft op kinderopvangtoeslag. Dit doet de aanbieder aan de hand van het formulier “Verklaring geen recht op kinderopvangtoeslag” (zie bijlage 1).</text:p>
              </text:list-item>
              <text:list-item text:style-override="id1-3-2-2-5-4">
                <text:number>3.</text:number>
                <text:p text:style-name="al">Ouders van een doelgroeppeuter betalen alleen voor de eerste twee dagdelen een ouderbijdrage. Het 3<text:span text:style-name="sup">e</text:span> en 4<text:span text:style-name="sup">e</text:span> dagdeel is voor ouders van een doelgroeppeuter gratis.</text:p>
              </text:list-item>
              <text:list-item text:style-override="id1-3-2-2-5-5">
                <text:number>4.</text:number>
                <text:p text:style-name="al">De hoogte van de inkomensafhankelijke ouderbijdrage wordt door de aanbieder bepaald op basis van het verzamelinkomen over het voorgaand kalenderjaar volgens de eerdergenoemde “VNG Adviestabel ouderbijdrage peuteropvang”. Voor de vaststelling van de inkomensafhankelijke ouderbijdrage vragen ouders een inkomensverklaring aan bij de Belastingdienst en leveren deze in bij de aanbieder:</text:p>
                <text:list text:style-name="id1-3-2-2-5-5-3">
                  <text:list-item text:style-override="id1-3-2-2-5-5-3-1">
                    <text:number>a.</text:number>
                    <text:p text:style-name="al">Wanneer een ouder door wijzigingen in de inkomens- of gezinssituatie in aanmerking komt voor kinderopvangtoeslag dient de ouder dit per ommegaande te melden bij de aanbieder. De aanbieder past hierop het contract aan en verwerkt de wijziging in de verantwoording aan de gemeente.</text:p>
                  </text:list-item>
                  <text:list-item text:style-override="id1-3-2-2-5-5-3-2">
                    <text:number>b.</text:number>
                    <text:p text:style-name="al">Wanneer een verlaging van het inkomen zodanig is dat de ouder(s) in een lagere inkomenscategorie vallen, kan de ouder een aanvraag tot herziening van de ouderbijdrage indienen bij de aanbieder. Hierbij dient de ouder de meest recente inkomensgegevens aan te leveren.</text:p>
                  </text:list-item>
                </text:list>
              </text:list-item>
              <text:list-item text:style-override="id1-3-2-2-5-6">
                <text:number>5.</text:number>
                <text:p text:style-name="al">Subsidieaanvragers innen zelf de ouderbijdrage en zijn verantwoordelijk voor het bijbehorende risico van wanbetalers.</text:p>
              </text:list-item>
            </text:list>
          </text:section>
          <text:section text:name="artikel_id1-3-2-2-6" text:style-name="artikel">
            <text:p text:style-name="artikel_kop_titel"><text:span text:style-name="artikel_kop_label">Artikel</text:span> <text:span text:style-name="artikel_kop_nr">6.</text:span> De hoogte van de overige subsidies</text:p>
            <text:list text:style-name="id1-3-2-2-6-2">
              <text:list-item text:style-override="id1-3-2-2-6-2-1">
                <text:number>A.</text:number>
                <text:p text:style-name="al">
                <text:span text:style-name="nadrukcur">De inzet van een HBO-coach/beleidsmedewerker in de voorschoolse educatie, op grond van artikel 3 sub C.</text:span>
              </text:p>
                <text:list text:style-name="id1-3-2-2-6-2-1-3">
                  <text:list-item text:style-override="id1-3-2-2-6-2-1-3-1">
                    <text:number>1.</text:number>
                    <text:p text:style-name="al">Dit betreft een vergoeding voor de (sinds 2022) wettelijk verplichte inzet van de HBO-coach/beleidsmedewerker voor gemiddeld 10 uur bruto per jaar per geplaatste doelgroeppeuter, op peildatum <text:span text:style-name="nadrukondlijn">1 oktober</text:span> van het voorafgaande jaar van de subsidieaanvraag. </text:p>
                  </text:list-item>
                  <text:list-item text:style-override="id1-3-2-2-6-2-1-3-2">
                    <text:number>2.</text:number>
                    <text:p text:style-name="al">Voor 2025 is het subsidiabel uurtarief voor inzet van een HBO-coach/beleidsmedewerker in de voorschoolse educatie € 56,12. Op het tarief vindt geen automatische indexering plaats.</text:p>
                  </text:list-item>
                  <text:list-item text:style-override="id1-3-2-2-6-2-1-3-3">
                    <text:number>3.</text:number>
                    <text:p text:style-name="al">Het aantal aangevraagde uren van de HBO-coach/beleidsmedewerker wordt bij de subsidievaststelling niet aangepast, tenzij er een toename van het aantal doelgroeppeuters is van 10% of meer op 1 januari van het betreffende jaar. Dan wordt uitgegaan van een berekening op basis van het aantal geplaatste doelgroeppeuters op die datum.</text:p>
                  </text:list-item>
                </text:list>
              </text:list-item>
              <text:list-item text:style-override="id1-3-2-2-6-2-2">
                <text:number>B.</text:number>
                <text:p text:style-name="al">
                <text:span text:style-name="nadrukcur">Kleine kernen subsidie, op grond van artikel 3 sub D.</text:span>
              </text:p>
                <text:list text:style-name="id1-3-2-2-6-2-2-3">
                  <text:list-item text:style-override="id1-3-2-2-6-2-2-3-1">
                    <text:number>1.</text:number>
                    <text:p text:style-name="al">Om zoveel mogelijk een aanbod in kleine kernen te behouden is er onder de volgende voorwaarden een aanvullende subsidie: subsidie voor voorschoolse educatie in een dorpskern, waarin maximaal één VE aanbieder gevestigd is met één VE-peutergroep met maximaal 16 kindplaatsen;</text:p>
                  </text:list-item>
                  <text:list-item text:style-override="id1-3-2-2-6-2-2-3-2">
                    <text:number>2.</text:number>
                    <text:p text:style-name="al">De subsidie is gebaseerd op de kosten per jaar voor één doelgroeppeuter en is voor 2025 vastgesteld op €8.172,80 per locatie per jaar (16 uur x 40 weken x €12,77). Op het tarief vindt geen automatische indexering plaats. </text:p>
                  </text:list-item>
                  <text:list-item text:style-override="id1-3-2-2-6-2-2-3-3">
                    <text:number>3.</text:number>
                    <text:p text:style-name="al">Gemeente en aanbieders gaan in gesprek wanneer een verandering in de situatie voorzien wordt.</text:p>
                  </text:list-item>
                </text:list>
              </text:list-item>
              <text:list-item text:style-override="id1-3-2-2-6-2-3">
                <text:number>C.</text:number>
                <text:p text:style-name="al">
                <text:span text:style-name="nadrukcur">VE scholing, op grond van artikel 3 sub E.</text:span>
              </text:p>
                <text:p text:style-name="al">Het aanvullend financieren van VE scholing van pedagogisch medewerkers is geen wettelijke verplichting. Jaarlijks wordt bepaald of en voor welk deel van de kosten VE aanbieders een aanvraag doen voor de verplichte basisscholing en herhalingstrainingen VE voor pedagogisch medewerkers. Wanneer de beschikbare middelen het toelaten kunnen organisaties bij hun aanvraag de reële scholingskosten indienen op het aanvraagformulier.</text:p>
              </text:list-item>
              <text:list-item text:style-override="id1-3-2-2-6-2-4">
                <text:number>D.</text:number>
                <text:p text:style-name="al">
                <text:span text:style-name="nadrukcur">Activiteiten gericht op het voorkomen en bestrijden van onderwijsachterstanden bij peuters en basisschoolleerlingen, op grond van artikel 3 sub F.</text:span>
              </text:p>
                <text:p text:style-name="al">Het aanvullend financieren van deze activiteiten is geen wettelijke verplichting. Organisaties kunnen subsidies aanvragen voor activiteiten die vallen onder de uitvoeringsagenda en begroting van het Onderwijskansenbeleid gemeente Medemblik. </text:p>
              </text:list-item>
            </text:list>
          </text:section>
          <text:section text:name="artikel_id1-3-2-2-7" text:style-name="artikel">
            <text:p text:style-name="artikel_kop_titel"><text:span text:style-name="artikel_kop_label">Artikel</text:span> <text:span text:style-name="artikel_kop_nr">7.</text:span> Aanvullende afspraken voor reguliere en VE peuteropvang</text:p>
            <text:list text:style-name="id1-3-2-2-7-2">
              <text:list-item text:style-override="id1-3-2-2-7-2">
                <text:number>1.</text:number>
                <text:p text:style-name="al">Peuters die in een pleeggezin of gezinshuis in de gemeente Medemblik wonen kunnen gebruik maken van een gesubsidieerde reguliere of VE-peuterplaats op een peuteropvang. Voor de ouderbijdrage voor pleegkinderen mogen aanbieders van reguliere en VE peuteropvang <text:span text:style-name="nadrukcur">in alle gevallen</text:span> de laagste inkomenscategorie uit de “VNG Adviestabel ouderbijdrage peuteropvang” hanteren.</text:p>
              </text:list-item>
              <text:list-item text:style-override="id1-3-2-2-7-3">
                <text:number>2.</text:number>
                <text:p text:style-name="al">Wanneer een Medemblikse doelgroeppeuter gebruik wil maken van een VE-peuterplaats in een aangrenzende gemeente is dat <text:span text:style-name="nadrukcur">uitsluitend</text:span> mogelijk bij aanbieders waar de gemeente Medemblik een subsidierelatie mee heeft. We hanteren daarbij een maximum van 5% van het totaal aantal Medemblikse doelgroeppeuters. De aanbieder vraagt akkoord aan de gemeente en meldt deze plaatsingen in de subsidieverantwoording. De subsidietarieven van de gemeente Medemblik worden gehanteerd.</text:p>
              </text:list-item>
              <text:list-item text:style-override="id1-3-2-2-7-4">
                <text:number>3.</text:number>
                <text:p text:style-name="al">Indien de peuter in december of juni/ juli 4 jaar wordt en nog niet naar de basisschool kan voor de kerst- of zomervakantie, kan de aanbieder de opvang verlengen tot de eerste dag van de kerst- of zomervakantie. </text:p>
              </text:list-item>
              <text:list-item text:style-override="id1-3-2-2-7-5">
                <text:number>4.</text:number>
                <text:p text:style-name="al">De aanbieder kan gemotiveerd toestemming vragen aan de gemeente voor een verlenging van de gesubsidieerde plaatsing van een peuter, bijvoorbeeld voor kinderen die op de leeftijd van 4 jaar op de wachtlijst staan voor speciaal (basis) onderwijs.</text:p>
              </text:list-item>
              <text:list-item text:style-override="id1-3-2-2-7-6">
                <text:number>5.</text:number>
                <text:p text:style-name="al">Het Integraal Kind en Expertise Centrum (IKEC) in Hoorn biedt een VE aanbod voor doelgroeppeuters met een ondersteuningsvraag. Het IKEC kan gemotiveerd toestemming vragen aan de gemeente Medemblik voor financiering van een VE-peuterplaats voor een Medembliks kind met een indicatie voor deze gespecialiseerde opvang. Na akkoord kan het IKEC bij de gemeente Medemblik de VE-plaatsing factureren.</text:p>
              </text:list-item>
            </text:list>
          </text:section>
          <text:section text:name="artikel_id1-3-2-2-8" text:style-name="artikel">
            <text:p text:style-name="artikel_kop_titel"><text:span text:style-name="artikel_kop_label">Artikel</text:span> <text:span text:style-name="artikel_kop_nr">8.</text:span> Aanvraag, aanvraagtermijn en bevoorschotting subsidie</text:p>
            <text:list text:style-name="id1-3-2-2-8-2">
              <text:list-item text:style-override="id1-3-2-2-8-2">
                <text:number>1.</text:number>
                <text:p text:style-name="al">
              <text:span text:style-name="nadrukcur">De aanvraag voldoet aan de volgende eisen:</text:span>
            </text:p>
                <text:list text:style-name="id1-3-2-2-8-2-3">
                  <text:list-item text:style-override="id1-3-2-2-8-2-3-1">
                    <text:number>a.</text:number>
                    <text:p text:style-name="al">De aanvrager voor reguliere peuteropvang staat als kinderdagverblijf geregistreerd in het Landelijk Register Kinderopvang (LRK) en is gevestigd in de gemeente Medemblik.</text:p>
                  </text:list-item>
                  <text:list-item text:style-override="id1-3-2-2-8-2-3-2">
                    <text:number>b.</text:number>
                    <text:p text:style-name="al">De aanvrager voor peuteropvang met voorschoolse educatie staat als VE kinderdagverblijf geregistreerd in het Landelijk Register Kinderopvang (LRK) en is gevestigd in de gemeente Medemblik.</text:p>
                  </text:list-item>
                  <text:list-item text:style-override="id1-3-2-2-8-2-3-3">
                    <text:number>c.</text:number>
                    <text:p text:style-name="al">Aanvragen voor reguliere en VE peuteropvang betreffen uitsluitend peuters die in de gemeente Medemblik ingeschreven staan.</text:p>
                  </text:list-item>
                  <text:list-item text:style-override="id1-3-2-2-8-2-3-4">
                    <text:number>d.</text:number>
                    <text:p text:style-name="al">De aanvraag voor reguliere en VE peuteropvang is gebaseerd op een reële inschatting van het aantal (doelgroep)peuters, het aantal ouders met en zonder recht op kinderopvangtoeslag, de afgenomen uren en de gemiddelde ouderbijdrage.</text:p>
                  </text:list-item>
                  <text:list-item text:style-override="id1-3-2-2-8-2-3-5">
                    <text:number>e.</text:number>
                    <text:p text:style-name="al">De aanvraag voldoet aan de eisen van Algemene subsidieverordening gemeente Medemblik en de eisen gesteld in artikel 3 van deze nadere regels;</text:p>
                  </text:list-item>
                  <text:list-item text:style-override="id1-3-2-2-8-2-3-6">
                    <text:number>f.</text:number>
                    <text:p text:style-name="al">De aanvraag wordt gedaan met behulp van de daarvoor bestemde aanvraagformulieren.</text:p>
                  </text:list-item>
                </text:list>
              </text:list-item>
              <text:list-item text:style-override="id1-3-2-2-8-3">
                <text:number>2.</text:number>
                <text:p text:style-name="al">
              <text:span text:style-name="nadrukcur">De aanvraagtermijn:</text:span>
            </text:p>
                <text:list text:style-name="id1-3-2-2-8-3-3">
                  <text:list-item text:style-override="id1-3-2-2-8-3-3-1">
                    <text:number>a.</text:number>
                    <text:p text:style-name="al">In afwijking van de Algemene subsidieverordening gemeente Medemblik worden aanvragen uiterlijk <text:span text:style-name="nadrukondlijn">1 oktober</text:span> voorafgaand aan het subsidiejaar waarop de aanvraag betrekking heeft ingediend. </text:p>
                  </text:list-item>
                  <text:list-item text:style-override="id1-3-2-2-8-3-3-2">
                    <text:number>b.</text:number>
                    <text:p text:style-name="al">Alleen tijdig ingediende en complete subsidieaanvragen worden in behandeling genomen.</text:p>
                  </text:list-item>
                  <text:list-item text:style-override="id1-3-2-2-8-3-3-3">
                    <text:number>c.</text:number>
                    <text:p text:style-name="al">Aanvragen voor nieuw te starten locaties, uitbreiding van bestaande locaties en activiteiten in het kader van het Onderwijskansenbeleid - gemeente Medemblik kunnen gedurende het jaar worden gedaan.</text:p>
                  </text:list-item>
                </text:list>
              </text:list-item>
              <text:list-item text:style-override="id1-3-2-2-8-4">
                <text:number>3.</text:number>
                <text:p text:style-name="al">
              <text:span text:style-name="nadrukcur">Betaling en bevoorschotting:</text:span>
            </text:p>
                <text:p text:style-name="al">Betaling en bevoorschotting vindt plaats conform de Algemene subsidieverordening gemeente Medemblik, artikel 9.</text:p>
              </text:list-item>
            </text:list>
          </text:section>
          <text:section text:name="artikel_id1-3-2-2-9" text:style-name="artikel">
            <text:p text:style-name="artikel_kop_titel"><text:span text:style-name="artikel_kop_label">Artikel</text:span> <text:span text:style-name="artikel_kop_nr">9.</text:span> Vaststelling en verantwoording</text:p>
            <text:list text:style-name="id1-3-2-2-9-2">
              <text:list-item text:style-override="id1-3-2-2-9-2">
                <text:number>1.</text:number>
                <text:p text:style-name="al">De vaststelling van de subsidie vindt plaats op basis van hoofdstuk 7 artikel 12 van de Algemene subsidieverordening Medemblik.</text:p>
              </text:list-item>
              <text:list-item text:style-override="id1-3-2-2-9-3">
                <text:number>2.</text:number>
                <text:p text:style-name="al">De eindverantwoording van de subsidie vindt plaats op basis van hoofdstuk 7 artikel 13 van de Algemene subsidieverordening Medemblik.</text:p>
              </text:list-item>
              <text:list-item text:style-override="id1-3-2-2-9-4">
                <text:number>3.</text:number>
                <text:p text:style-name="al">De subsidieaanvrager dient voor 1 juni volgend op het subsidiejaar de subsidieverantwoording en de aanvraag voor vaststelling van de subsidie in.</text:p>
              </text:list-item>
              <text:list-item text:style-override="id1-3-2-2-9-5">
                <text:number>4.</text:number>
                <text:p text:style-name="al">De aanbieder van peuteropvang:</text:p>
                <text:list text:style-name="id1-3-2-2-9-5-3">
                  <text:list-item text:style-override="id1-3-2-2-9-5-3-1">
                    <text:number>a.</text:number>
                    <text:p text:style-name="al">Draagt per kwartaal zorg voor de verantwoording van de bezetting van alle typen peuterplaatsen per locatie (wel/geen VE in combinatie met wel/geen kinderopvangtoeslag; de hoogte van de gemiddelde ouderbijdrage) in een daarvoor bestemd format.</text:p>
                  </text:list-item>
                  <text:list-item text:style-override="id1-3-2-2-9-5-3-2">
                    <text:number>b.</text:number>
                    <text:p text:style-name="al">Draagt zorg voor de archivering van de benodigde gegevens voor het uitvoeren en verantwoorden van de activiteiten.</text:p>
                  </text:list-item>
                  <text:list-item text:style-override="id1-3-2-2-9-5-3-3">
                    <text:number>c.</text:number>
                    <text:p text:style-name="al">Levert voor de eindverantwoording naast het in lid 4a gestelde, een financieel en inhoudelijk verslag aan. </text:p>
                    <text:list text:style-name="id1-3-2-2-9-5-3-3-3">
                      <text:list-item text:style-override="id1-3-2-2-9-5-3-3-3-1">
                        <text:number>○</text:number>
                        <text:p text:style-name="al">Het financieel verslag vindt plaats in een daarvoor bestemd format.</text:p>
                      </text:list-item>
                      <text:list-item text:style-override="id1-3-2-2-9-5-3-3-3-2">
                        <text:number>○</text:number>
                        <text:p text:style-name="al">In de inhoudelijke verantwoording beschrijft de aanbieder:</text:p>
                        <text:list text:style-name="id1-3-2-2-9-5-3-3-3-2-3">
                          <text:list-item text:style-override="id1-3-2-2-9-5-3-3-3-2-3-1">
                            <text:number>▪</text:number>
                            <text:p text:style-name="al">Hoe uitvoering is gegeven aan de peuteropvang met voorschoolse educatie en de aanvullende eisen zoals genoemd in artikel 11 van deze nadere regels. </text:p>
                          </text:list-item>
                          <text:list-item text:style-override="id1-3-2-2-9-5-3-3-3-2-3-2">
                            <text:number>▪</text:number>
                            <text:p text:style-name="al">De aanbieder geeft daarbij aan of en hoe de afspraken uit Onderwijskansenbeleid - gemeente Medemblik aan de orde zijn geweest en wat de eventuele knelpunten waren.</text:p>
                          </text:list-item>
                        </text:list>
                      </text:list-item>
                    </text:list>
                  </text:list-item>
                </text:list>
              </text:list-item>
              <text:list-item text:style-override="id1-3-2-2-9-6">
                <text:number>5.</text:number>
                <text:p text:style-name="al">Indien bij vaststelling blijkt dat er sprake is van meer of minder afgenomen reguliere of VE peuteruren, dan wordt het te weinig of te veel aan verstrekte subsidie verrekend. </text:p>
              </text:list-item>
              <text:list-item text:style-override="id1-3-2-2-9-7">
                <text:number>6.</text:number>
                <text:p text:style-name="al">Het aantal aangevraagde uren van de HBO-coach/beleidsmedewerker wordt bij de subsidievaststelling niet aangepast, tenzij er een toename van het aantal doelgroeppeuters is van 10% of meer op 1 januari van het betreffende jaar. Dan wordt uitgegaan van een berekening op basis van het totaal aantal geplaatste doelgroeppeuters op 1 januari van het betreffende jaar. </text:p>
              </text:list-item>
              <text:list-item text:style-override="id1-3-2-2-9-8">
                <text:number>7.</text:number>
                <text:p text:style-name="al">Periodiek kan een controle door het college worden uitgevoerd waarbij de volgende gegevens gecontroleerd kunnen worden:</text:p>
                <text:list text:style-name="id1-3-2-2-9-8-3">
                  <text:list-item text:style-override="id1-3-2-2-9-8-3-1">
                    <text:number>a.</text:number>
                    <text:p text:style-name="al">Een gedagtekende overeenkomst tussen de aanbieder en ouder van het kind;</text:p>
                  </text:list-item>
                  <text:list-item text:style-override="id1-3-2-2-9-8-3-2">
                    <text:number>b.</text:number>
                    <text:p text:style-name="al">Het in de overeenkomst opgenomen aantal uren peuteropvang en voorschoolse educatie;</text:p>
                  </text:list-item>
                  <text:list-item text:style-override="id1-3-2-2-9-8-3-3">
                    <text:number>c.</text:number>
                    <text:p text:style-name="al">Van ouders die geen recht hebben op kinderopvangtoeslag een ondertekende ouderverklaring en een inkomensverklaring van de Belastingdienst, inclusief de berekening van de ouderbijdrage;</text:p>
                  </text:list-item>
                  <text:list-item text:style-override="id1-3-2-2-9-8-3-4">
                    <text:number>d.</text:number>
                    <text:p text:style-name="al">Van doelgroeppeuters een indicatieformulier van JGZ.</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 Naast de weigeringsgronden in artikel 8 van de Algemene subsidieverordening gemeente Medemblik wordt de subsidie niet verleend als: </text:p>
            <text:list text:style-name="id1-3-2-2-10-3">
              <text:list-item text:style-override="id1-3-2-2-10-3-1">
                <text:number>1.</text:number>
                <text:p text:style-name="al">Niet voldaan is aan eisen en criteria genoemd in deze regeling;</text:p>
              </text:list-item>
              <text:list-item text:style-override="id1-3-2-2-10-3-2">
                <text:number>2.</text:number>
                <text:p text:style-name="al">De toezichthouder bij inspectie van de betreffende voorschoolse voorziening overtredingen constateert op de belangrijkste voorwaarden voor de wettelijke basiskwaliteit kinderopvang en voorschoolse educatie. Dat kan betekenen dat het besluit tot subsidieverlening wordt herzien of dat subsidie geheel of gedeeltelijk wordt teruggevorderd.</text:p>
              </text:list-item>
              <text:list-item text:style-override="id1-3-2-2-10-3-3">
                <text:number>3.</text:number>
                <text:p text:style-name="al">Een subsidieaanvraag voor een nieuwe locatie kan worden geweigerd als de aanbieder niet of onvoldoende heeft aangetoond dat op de betreffende locatie behoefte is aan nieuw regulier en/of VE aanbod. Daarbij moet worden aangetoond dat gezien het aantal doelgroeppeuters en het aantal in de wijk of kern beschikbare reguliere en/of VE-peuterplaatsen een nieuwe locatie meerwaarde heeft en rendabel kan draaien.</text:p>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
                <text:number>1.</text:number>
                <text:p text:style-name="al">De aanbieder van VE peuteropvang zorgt voor een verdeling van reguliere en doelgroeppeuters per locatie.</text:p>
              </text:list-item>
              <text:list-item text:style-override="id1-3-2-2-11-3">
                <text:number>2.</text:number>
                <text:p text:style-name="al">De aanbieder van VE peuteropvang zoekt actief de samenwerking met het basisonderwijs waar de peuters naar uitstromen, zodat sprake is van een doorgaande ontwikkelingslijn peuters-kleuters.</text:p>
              </text:list-item>
              <text:list-item text:style-override="id1-3-2-2-11-4">
                <text:number>3.</text:number>
                <text:p text:style-name="al">De subsidieaanvrager is bereid zich actief in te zetten tot kwaliteit verhogende samenwerking met gemeente, kinderopvang en onderwijs en hiertoe ingestelde overleggen bij te wonen. </text:p>
              </text:list-item>
              <text:list-item text:style-override="id1-3-2-2-11-5">
                <text:number>4.</text:number>
                <text:p text:style-name="al">De subsidieaanvrager verschaft op verzoek informatie, of kan binnen een redelijke termijn gegevens beschikbaar stellen, aan de gemeente, de Inspectie kinderopvang van de GGD, de Inspectie van het Onderwijs, of andere door de gemeente aangewezen instanties.</text:p>
              </text:list-item>
            </text:list>
          </text:section>
          <text:section text:name="artikel_id1-3-2-2-12" text:style-name="artikel">
            <text:p text:style-name="artikel_kop_titel"><text:span text:style-name="artikel_kop_label">Artikel</text:span> <text:span text:style-name="artikel_kop_nr">12.</text:span> Subsidieplafond en verdeelregel</text:p>
            <text:p text:style-name="al">De activiteiten in deze nadere regels worden gefinancierd uit het beschikbare GOAB budget, conform het Onderwijskansenbeleid. Uitzondering hierop is de subsidie voor reguliere peuteropvang <text:span text:style-name="nadrukondlijn">zonder</text:span> voorschoolse educatie. Dat betekent dat deze vorm van reguliere peuteropvang valt onder het subsidieplafond en subsidieprogramma. </text:p>
            <text:p text:style-name="al"/>
            <text:p text:style-name="al">Op grond van artikel 4 van de Algemene subsidieverordening gemeente Medemblik kan de gemeenteraad jaarlijks het subsidieplafond vaststellen.</text:p>
          </text:section>
          <text:section text:name="artikel_id1-3-2-2-13" text:style-name="artikel">
            <text:p text:style-name="artikel_kop_titel"><text:span text:style-name="artikel_kop_label">Artikel</text:span> <text:span text:style-name="artikel_kop_nr">13.</text:span> Besluitvorming</text:p>
            <text:p text:style-name="al">Bij de besluitvorming wordt het volgende gehanteerd:</text:p>
            <text:list text:style-name="id1-3-2-2-13-3">
              <text:list-item text:style-override="id1-3-2-2-13-3-1">
                <text:number>•</text:number>
                <text:p text:style-name="al">Het college beslist op een aanvraag voor een jaarlijkse subsidie uiterlijk voor 31 december van het jaar waarin de aanvraag is ingediend.</text:p>
              </text:list-item>
              <text:list-item text:style-override="id1-3-2-2-13-3-2">
                <text:number>•</text:number>
                <text:p text:style-name="al">Het college beslist op een aanvraag voor overige subsidies binnen 8 weken na ontvangst van de volledige aanvraag.</text:p>
              </text:list-item>
            </text:list>
          </text:section>
          <text:section text:name="artikel_id1-3-2-2-14" text:style-name="artikel">
            <text:p text:style-name="artikel_kop_titel"><text:span text:style-name="artikel_kop_label">Artikel</text:span> <text:span text:style-name="artikel_kop_nr">14.</text:span> Evaluatie</text:p>
            <text:p text:style-name="al">Het Onderwijskansenbeleid gemeente Medemblik, in welk kader deze nadere regels worden ingezet, wordt jaarlijks geëvalueerd. Deze evaluatie en/of wijzigingen in wet- en regelgeving kunnen leiden tot aanpassing van de subsidie en deze subsidieregel. </text:p>
          </text:section>
          <text:section text:name="artikel_id1-3-2-2-15" text:style-name="artikel">
            <text:p text:style-name="artikel_kop_titel"><text:span text:style-name="artikel_kop_label">Artikel</text:span> <text:span text:style-name="artikel_kop_nr">15.</text:span> Hardheidsclausule</text:p>
            <text:p text:style-name="al">Het college beslist in alle voorkomende gevallen waarin nadere regels niet voorzien. Daarnaast is het college bevoegd om in bijzondere gevallen van hardheid gemotiveerd van deze nadere regels af te wijken.</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subsidie voorschoolse voorzieningen en onderwijskansenbeleid – gemeente Medemblik”.</text:p>
          </text:section>
          <text:section text:name="artikel_id1-3-2-2-17" text:style-name="artikel">
            <text:p text:style-name="artikel_kop_titel"><text:span text:style-name="artikel_kop_label">Artikel</text:span> <text:span text:style-name="artikel_kop_nr">17.</text:span> Reikwijdte van de nadere regels</text:p>
            <text:p text:style-name="al">Deze nadere regels zijn van toepassing op alle subsidies die het college vanaf 1 januari 2025 verstrekt voor activiteiten voor voorschoolse voorzieningen en onderwijskansenbeleid.</text:p>
          </text:section>
          <text:section text:name="artikel_id1-3-2-2-18" text:style-name="artikel">
            <text:p text:style-name="artikel_kop_titel"><text:span text:style-name="artikel_kop_label">Artikel</text:span> <text:span text:style-name="artikel_kop_nr">18.</text:span> Duur van de nadere regels</text:p>
            <text:p text:style-name="al">Deze nadere regels treden in werking na bekendmaking van het besluit tot vaststelling ervan door het college per 1 januari 2025 en blijven geldig voor zover dat voor de uitvoering van deze nadere regels nodig is.</text:p>
          </text:section>
          <text:section text:name="artikel_id1-3-2-2-19" text:style-name="artikel">
            <text:p text:style-name="artikel_kop_titel"><text:span text:style-name="artikel_kop_label">Artikel</text:span> <text:span text:style-name="artikel_kop_nr">19.</text:span> Intrekken oude regels en overgangsrecht</text:p>
            <text:p text:style-name="al">De Nadere regels subsidie voorschoolse voorzieningen Medemblik uit 2020 wordt ingetrokken op de datum van bekendmaking van de onderhavige regeling Nadere regels subsidie voorschoolse voorzieningen en Onderwijskansenbeleid gemeente Medemblik.</text:p>
            <text:p text:style-name="al">Op subsidies die zijn toegekend voorafgaand aan het tijdstip van bekendmaking zijn de Nadere regels subsidie voorschoolse voorzieningen uit 2020 nog van toepassing. </text:p>
          </text:section>
        </text:section>
        <text:section text:name="regeling-sluiting_id1-3-2-3" text:style-name="regeling-sluiting">
          <text:section text:name="ondertekening_id1-3-2-3-1">
            <text:p><text:span text:style-name="functie">Aldus vastgesteld door burgemeester en wethouders d.d. 12 november 2024</text:span></text:p>
          </text:section>
          <text:section text:name="ondertekening_id1-3-2-3-2">
            <text:p><text:span text:style-name="functie"/></text:p>
            <text:p><text:span text:style-name="functie">Burgemeester en wethouders van Medemblik,</text:span></text:p>
          </text:section>
          <text:section text:name="ondertekening_id1-3-2-3-3">
            <text:p><text:span text:style-name="functie"/></text:p>
            <text:p><text:span text:style-name="functie">De secretaris,</text:span></text:p>
            <text:p><text:span text:style-name="functie">C. Minnaert</text:span></text:p>
          </text:section>
          <text:section text:name="ondertekening_id1-3-2-3-4">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 Verklaring ‘Geen recht op kinderopvangtoeslag’</text:p>
          <text:p text:style-name="al"/>
          <text:p text:style-name="al">De gegevens in deze aanvraag op naam van de ouder/verzorger die geen inkomen heeft. </text:p>
          <text:p text:style-name="al">Voorletters en achternaam: __________________________________________ </text:p>
          <text:p text:style-name="al">Burgerservicenummer (BSN): ________________________________________ </text:p>
          <text:p text:style-name="al">Straatnaam, huisnummer + toevoeging: ________________________________ </text:p>
          <text:p text:style-name="al">Postcode en woonplaats: ____________________________________________ </text:p>
          <text:p text:style-name="al">Gegevens kind dat gaat deelnemen aan peuteropvang:</text:p>
          <text:p text:style-name="al">Voorletters en achternaam: __________________________________________ </text:p>
          <text:p text:style-name="al">Geboortedatum: _____________________ </text:p>
          <text:p text:style-name="al">BSN-nummer: _______________________ </text:p>
          <text:p text:style-name="al"/>
          <text:p text:style-name="al">Hierbij verklaar ik geen recht te hebben op kinderopvangtoeslag <text:span text:style-name="nadrukvet">zoals bedoeld in artikel 1.1 van de Wet kinderopvang.</text:span></text:p>
          <text:p text:style-name="al"/>
          <text:p text:style-name="al">
          <text:span text:style-name="nadrukvet">Dit verklaar ik door de bijgevoegde Inkomensverklaring (voorheen IB60-formulier).</text:span>
        </text:p>
          <text:p text:style-name="al">(Dit formulier kunt u gratis aanvragen via de belastingtelefoon: 0800-0543.)</text:p>
          <text:p text:style-name="al"/>
          <text:p text:style-name="al">Tevens verklaar in hierbij (maak uw keuze door het juiste vakje aan te kruizen):</text:p>
          <text:list text:style-name="id1-3-2-4-19">
            <text:list-item text:style-override="id1-3-2-4-19-1">
              <text:number>○</text:number>
              <text:p text:style-name="al">in geval van 2 ouders/verzorgers, dat er sprake is van 1 ouder/verzorger met inkomen en de andere ouder/verzorger geen inkomen heeft en ook niet in aanmerking komt voor kinderopvangtoeslag op grond van de omschrijving in de toelichting</text:p>
            </text:list-item>
            <text:list-item text:style-override="id1-3-2-4-19-2">
              <text:number>○</text:number>
              <text:p text:style-name="al">bij een alleenstaande ouder/verzorger dat er geen inkomen is en ik ook niet in aanmerking kom voor kinderopvangtoeslag op grond van de omschrijving in de toelichting <text:note text:id="noot_id1-3-2-4-19-2-2-1" text:note-class="footnote"><text:note-citation text:label="1 ">1 </text:note-citation><text:note-body><text:p text:style-name="noot.al"><text:span text:style-name="sup"/>U hebt bijstand en werk, uitkering als kunstenaar en volgt een traject gericht op arbeidsinschakeling (WWIK), u bent jonger dan 18 jaar hebt bijstand en studeert, u volgt een reïntegratietraject en hebt geen uitkering of werkgever, u volgt een inburgeringtraject op grond van de Wet inburgering, u volgt een reïntegratietraject via UWV of gemeente, of u bent student. </text:p></text:note-body></text:note></text:p>
            </text:list-item>
            <text:list-item text:style-override="id1-3-2-4-19-3">
              <text:number>○</text:number>
              <text:p text:style-name="al">op een andere wijze aan te tonen dat ik geen recht heb op de kinderopvangtoeslag zoals bedoeld in de Wet kinderopvang (bewijsstukken bijvoegen).</text:p>
            </text:list-item>
          </text:list>
          <text:p text:style-name="al">Ondergetekende verklaart dat dit formulier naar waarheid is ingevuld zodat de gemeente kan vaststellen of ik/wij recht hebben op een gesubsidieerde peuterplek. Ik weet dat het onjuist invullen van het formulier strafbaar is. Ik verklaar ermee bekend te zijn dat mijn gegevens door de gemeente op juistheid worden gecontroleerd bij andere personen en instanties. Ik weet dat wijzigingen die het recht op een gesubsidieerde peuterplek kunnen beïnvloeden, onmiddellijk moeten worden doorgegeven aan de instelling die de gesubsidieerde peuterplek aanbiedt, over overleggen van bewijsstukken.</text:p>
          <text:p text:style-name="al"/>
          <text:p text:style-name="al">Handtekening: </text:p>
          <text:p text:style-name="al"/>
          <text:p text:style-name="al">Plaats en datum:</text:p>
          <text:p text:style-name="al"/>
          <text:p text:style-name="al">
          <text:span text:style-name="nadrukvet">Toelichting bij verklaring Kinderopvangtoeslag</text:span>
        </text:p>
          <text:p text:style-name="al">Een ouder die geen recht heeft op de kinderopvangtoeslag zoals bedoeld in artikel 1.1 van de Wet Kinderopvang, kan bij gebruik van peuteropvang in aanmerking komen voor ‘de gemeentelijke regeling’. De ouder dient door middel van de ‘verklaring geen recht op kinderopvangtoeslag’ en een inkomensverklaring aan de peuteropvangaanbieder en aan de gemeente te verklaren dat ze geen recht heeft op kinderopvangtoeslag.</text:p>
          <text:p text:style-name="al">Wat is kinderopvangtoeslag</text:p>
          <text:p text:style-name="al">Kinderopvangtoeslag is een tegemoetkoming in de kosten van kinderopvang via de Belastingdienst. U komt in aanmerking voor kinderopvangtoeslag wanneer er sprake is van:</text:p>
          <text:list text:style-name="id1-3-2-4-30">
            <text:list-item text:style-override="id1-3-2-4-30-1">
              <text:number>•</text:number>
              <text:p text:style-name="al">Twee werkende ouders/verzorgers in 1 gezin, of ouders/verzorgers die een studie of traject volgen;</text:p>
            </text:list-item>
            <text:list-item text:style-override="id1-3-2-4-30-2">
              <text:number>•</text:number>
              <text:p text:style-name="al">Een alleenstaande ouder/verzorger die werkt, of een studie of traject volgt;</text:p>
            </text:list-item>
            <text:list-item text:style-override="id1-3-2-4-30-3">
              <text:number>•</text:number>
              <text:p text:style-name="al">Een gemeentelijke doelgroep waar een of beide ouder(s)/verzorger(s) onder vallen, bijvoorbeeld: inburgeringcursus of sociaal/medische indicatie.</text:p>
            </text:list-item>
          </text:list>
          <text:p text:style-name="al">Kinderopvangtoeslag vraagt u aan bij de belastingdienst via <text:a xlink:href="http://www.toeslagen.nl/" xlink:type="simple"><text:span text:style-name="nadrukondlijn">www.toeslagen.nl</text:span></text:a>. Hier kunt u ook een proefberekening maken.</text:p>
          <text:p text:style-name="al"/>
          <text:p text:style-name="al">
          <text:span text:style-name="nadrukvet">Tegemoetkoming voor ouder(s)/verzorger(s) met een eigen onderneming</text:span>
        </text:p>
          <text:p text:style-name="al">Zelfstandig ondernemers komen ook in aanmerking voor kinderopvangtoeslag volgens de Wet kinderopvang en kwaliteitseisen peuterspeelzaalwerk. Ook de ouder, die zonder enige vergoeding arbeid verricht in de onderneming van de partner in de zin van art. 3.78 van de Wet Inkomensbelasting 2001. Dit artikel gaat over de meewerkaftrek, die geldt als de partner meer dan 525 uur per jaar meewerkt.</text:p>
          <text:p text:style-name="al"/>
          <text:p text:style-name="al">Als de man dus een onderneming heeft en de vrouw (of andersom) minimaal 525 uur per jaar meewerkt, voldoen ze beiden aan de criteria voor de Wet kinderopvang, hebben ze dus recht op een tegemoetkoming van de belastingdienst en kan er dus geen gebruik 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aan te vragen bij de Belastingdienst. Voorwaarde hiervoor is wel dat u een belastingaangifte ingediend heeft.</text:p>
          <text:p text:style-name="al"/>
          <text:p text:style-name="al">
          <text:span text:style-name="nadrukvet">Wat is een inkomensverklaring (voorheen IB60)?</text:span>
        </text:p>
          <text:p text:style-name="al">Een inkomensverklaring (voorheen IB60-formulier) is in feite bedoeld om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dienst staat. Hij kan zich in dit geval wenden tot de Belastingdienst met het verzoek een inkomensverklaring te ontvangen.</text:p>
          <text:p text:style-name="al">
          <text:span text:style-name="nadrukcur">De verklaring moet aangevraagd worden voor de ouder die geen inkomen heeft, maar deze moet dus wel, eventueel via de partner, een aangifte ingediend hebben.</text:span>
        </text:p>
        </text:section>
        <text:section text:name="bijlage_id1-3-2-5" text:style-name="bijlage">
          <text:p text:style-name="bijlage_top"/>
          <text:p text:style-name="hoofdstuk_kop"><text:span text:style-name="label">Bijlage</text:span> <text:span text:style-name="nr">2</text:span> - De VNG Adviestabel ouderbijdrage peuteropvang voor 2025: </text:p>
          <text:p text:style-name="al">De <text:a xlink:href="https://vng.nl/sites/default/files/2024-07/adviestabel-ouderbijdrage-peuterwerk-2025.pdf" xlink:type="simple"><text:span text:style-name="nadrukondlijn">Adviestabel 2025 (pdf, 126 kB)</text:span></text:a> is gebaseerd op de <text:a xlink:href="https://www.rijksoverheid.nl/onderwerpen/kinderopvangtoeslag/documenten/kamerstukken/2024/06/07/bijlage-1-wijziging-van-het-besluit-kinderopvangtoeslag" xlink:type="simple"><text:span text:style-name="nadrukondlijn">stukken</text:span></text:a> die minister Van Gennip (SZW) op 7 juni 2024 naar de Tweede Kamer heeft verstuurd.</text:p>
          <text:p text:style-name="al"/>
          <text:p text:style-name="al">
          <text:span text:style-name="nadrukvet">Ouderbijdrage algemeen </text:span>
        </text:p>
          <text:p text:style-name="al">De ouderbijdrage is berekend als een bijdrage per uur peuteropvang. Zo kan met deze adviestabel gewerkt worden voor peuteropvang met verschillende openingstijden. Als standaarduurtarief is het maximumuurtarief van de toeslagregeling voor dagopvang 2025 gebruikt. Dat bedraagt in 2025 € 10,71.</text:p>
          <text:p text:style-name="al"/>
          <text:p text:style-name="al">
          <text:span text:style-name="nadrukvet">Ouderbijdrage Voorschoolse Educatie (VE) </text:span>
        </text:p>
          <text:p text:style-name="al">De standaard ouderbijdrage voor 1 kind met een aanbod voorschoolse educatie gedurende 40 weken per jaar en 16 uur per week bedraagt bij gezinnen in de laagste inkomenscategorie: 40 weken x 16 uur x € 0,43 = € 275,- per jaar (2025).</text:p>
          <text:p text:style-name="al"/>
          <text:p text:style-name="al">Om de drempels te verlagen voor de doelgroepen van voorschoolse educatie (VE) heeft de gemeente Medemblik de ouderbijdrage voor deze peuters gebaseerd op een maximale afname van 8 uur en voor de extra twee dagdelen - die als eis wordt gesteld aan het VE programma (minimaal 960 uur vanaf 2,5 jaar tot instroom basisschool) - geen extra ouderbijdrage in rekening laten brengen. Dat betekent dat de standaard ouderbijdrage voor een kind in VE peuteropvang gedurende 40 weken per jaar en 16 uur per week uit een gezin in de laagste inkomenscategorie (2025): 40 weken x 8 uur x € 0,43 = € 138 per jaar bedraagt (in plaats van € 27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9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gemeente Medemblik]|[https://lokaleregelgeving.overheid.nl/CVDR642347/1</meta:user-defined>
    <meta:user-defined meta:name="DC.source">Wet Ontwikkelingskansen door Kwaliteit en Educatie]|[https://www.nji.nl/pedagogische-basis/wet-oke</meta:user-defined>
    <meta:user-defined meta:name="DC.source">Wet kinderopvang]|[1.0:c:BWBR0017017&amp;g=2024-08-01</meta:user-defined>
    <meta:user-defined meta:name="DC.source">Wet op het primair onderwijs]|[1.0:c:BWBR0003420&amp;g=2024-08-01</meta:user-defined>
    <meta:user-defined meta:name="DC.source">Wet op het onderwijstoezicht]|[1.0:c:BWBR0013800&amp;g=2024-08-01</meta:user-defined>
    <meta:user-defined meta:name="OVERHEIDop.referentienummer">Z-24-513900</meta:user-defined>
    <meta:user-defined meta:name="DCTERMS.alternative">Nadere regels subsidie voorschoolse voorzieningen en onderwijskansenbeleid – gemeente Medemblik</meta:user-defined>
    <dc:language>nl</dc:language>
    <meta:user-defined meta:name="OVERHEIDop.locatietype/OVERHEIDop.gebiedsmarkering">Gemeente</meta:user-defined>
    <meta:user-defined meta:name="DC.title">Nadere regels subsidie voorschoolse voorzieningen en onderwijskansenbeleid - gemeente Medemblik</meta:user-defined>
    <meta:user-defined meta:name="DCTERMS.W3CDTF/DCTERMS.available">2024-12-19</meta:user-defined>
    <meta:user-defined meta:name="DCTERMS.W3CDTF/OVERHEIDop.jaargang">2024</meta:user-defined>
    <meta:user-defined meta:name="OVERHEIDop.publicationIssue">534974</meta:user-defined>
    <meta:user-defined meta:name="OVERHEIDop.betreftRegeling">CVDR730525_1</meta:user-defined>
    <meta:user-defined meta:name="xs:date/OVERHEIDop.startdatum">2025-01-01</meta:user-defined>
    <meta:user-defined meta:name="OVERHEIDop.GmbID/DC.identifier">gmb-2024-534974</meta:user-defined>
    <meta:user-defined meta:name="OVERHEIDop.versieInformatie"/>
  </office:meta>
</office:document-meta>
</file>