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besluit omgevingsvergunning verleend, 2022-08004, de nieuwbouw van een Havenkantoor tegenover Spaarndamseweg 120, verzonden 23-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5120009-va01 te verlenen voor het onderstaande project.</text:p>
            <text:p text:style-name="common-al">
            <text:span text:style-name="nadrukvet">Project</text:span>
          </text:p>
            <text:p text:style-name="common-al">Er is onder nummer 2022-08004 een omgevingsvergunning aangevraagd voor de realisatie van een nieuw Havenkantoor, tegenover Spaarndamseweg 120 te Haarlem. De aanvraag omgevingsvergunning heeft betrekking op de activiteiten bouwen, en handelen in strijd met regels van ruimtelijke ordening.</text:p>
            <text:p text:style-name="common-al">
            <text:span text:style-name="nadrukvet">Ter inzage</text:span>
          </text:p>
            <text:p text:style-name="common-al">De omgevingsvergunning en de bijbehorende relevante stukken liggen vanaf 23 december 2024 gedurende 6 weken ter inzage.</text:p>
            <text:p text:style-name="common-al">U kunt de omgevingsvergunning en een gedeelte van de bijbehorende stukken digitaal inzien op www.mijnpublicaties.nl. Daarnaast kunt u alle stukken opvragen via bedrijven-omgeving@haarlem.nl. Als u meer informatie nodig heeft, kunt u bellen naar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De omgevingsvergunning is daarnaast vanaf 23 december 2024 te raadplegen via www.ruimtelijkeplannen.nl.</text:p>
            <text:p text:style-name="common-al">
            <text:span text:style-name="nadrukvet">Beroep</text:span>
          </text:p>
            <text:p text:style-name="common-al">Tegen het besluit om de omgevingsvergunning te verlenen, kan met ingang van de dag na die waarop dit besluit ter inzage is gelegd, binnen zes weken beroep worden ingesteld door belanghebbenden. Het beroep kan worden ingesteld bij de Rechtbank Noord-Holland, sector Bestuursrecht, postbus 1621, 2003 BR Haarlem. Voor het instellen van beroep is griffierecht beschuldigd. Het beroep kan ook digitaal worden ingesteld, namelijk via http://loket.rechtspraak.nl/bestuursrecht. Daarvoor dient men wel te beschikken over een elektronische handtekening (DigiD). Kijk op de genoemde site voor de precieze voorwaarden.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 Het beroepschrift moet tenminste de volgende gegevens bevatten: (1) de naam en het adres van de indiener, (2) de verzenddatum van het beroep, (3) het besluit waartegen men beroep instelt, (4) de reden(en) van het beroep, (5) datum en handtekening.</text:p>
            <text:p text:style-name="common-al">De beschikking treedt in werking nadat de termijn voor het instellen van beroep is verstreken, tenzij binnen de beroepstermijn óók - dus naast een beroepschrift - een verzoek om voorlopige voorziening wordt ingediend bij de voorzieningenrechter van de genoemde rechtbank. In dat geval dient de voorzieningenrechter eerst dat verzoek om voorlopige voorziening te beoordelen. Het verzoek om voorlopige voorziening moet aan dezelfde eisen voldoen als het beroepschrift en kan, net als het beroepschrift, zowel per post als digitaal worden ingediend. Ook voor het indienen van een verzoek om voorlopige voorziening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004</meta:user-defined>
    <meta:user-defined meta:name="DCTERMS.abstract">de nieuwbouw van een Havenkantoor</meta:user-defined>
    <dc:language>nl</dc:language>
    <meta:user-defined meta:name="OVERHEIDop.locatietype/OVERHEIDop.gebiedsmarkering">Punt</meta:user-defined>
    <meta:user-defined meta:name="DC.title">Gemeente Haarlem, besluit omgevingsvergunning verleend, 2022-08004, de nieuwbouw van een Havenkantoor tegenover Spaarndamseweg 120, verzonden 23-12-2024</meta:user-defined>
    <meta:user-defined meta:name="OVERHEIDop.datumEindeReactietermijn">2025-02-02</meta:user-defined>
    <meta:user-defined meta:name="OVERHEIDop.terinzageleggingBG">https://mijnpublicaties.nl/Publicatie/9d5b979d-fa5b-4faf-e148-08dd07bb90d0</meta:user-defined>
    <meta:user-defined meta:name="DCTERMS.W3CDTF/DCTERMS.available">2024-12-23</meta:user-defined>
    <meta:user-defined meta:name="DCTERMS.W3CDTF/OVERHEIDop.jaargang">2024</meta:user-defined>
    <meta:user-defined meta:name="OVERHEIDop.publicationIssue">534973</meta:user-defined>
    <meta:user-defined meta:name="OVERHEIDop.GmbID/DC.identifier">gmb-2024-534973</meta:user-defined>
    <meta:user-defined meta:name="OVERHEIDop.versieInformatie"/>
  </office:meta>
</office:document-meta>
</file>