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beuken, Snipperlingsdijk 29 7417BH Deventer, [DVT00G01081] Deventer G 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Snipperlingsdijk 29 7417BH Deventer, [DVT00G01081] Deventer G 1081</text:p>
            <text:p text:style-name="common-al">
            <text:span text:style-name="nadrukvet">Zaakomschrijving:</text:span> het kappen van 2 beuken</text:p>
            <text:p text:style-name="common-al">
            <text:span text:style-name="nadrukvet">Zaaknummer:</text:span> Z2024-000108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9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03</meta:user-defined>
    <meta:user-defined meta:name="DCTERMS.abstract">het kappen van 2 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beuken, Snipperlingsdijk 29 7417BH Deventer, [DVT00G01081] Deventer G 108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72</meta:user-defined>
    <meta:user-defined meta:name="OVERHEIDop.GmbID/DC.identifier">gmb-2024-534972</meta:user-defined>
    <meta:user-defined meta:name="OVERHEIDop.versieInformatie"/>
  </office:meta>
</office:document-meta>
</file>