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Garnizoenweg (sectie O 237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Garnizoenweg (sectie O 2374) te Venlo</text:span>
          </text:p>
            <text:p text:style-name="common-al">Voor het oprichten van 32 appartementen en commerciële ruimte (Tango) op Kazernekwartier</text:p>
            <text:p text:style-name="common-al">Verzonden op 18 december 2024</text:p>
            <text:p text:style-name="common-al">Kenmerk Z2024-02768</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9 december 2024 tot en met 29 januari 2025 via onze website <text:a xlink:href="https://www.venlo.nl/plannen-ter-inzage" xlink:type="simple">www.venlo.nl/plannen-ter-inzage</text:a> worden opgevraagd. U krijgt de stukken dan geanomiseerd per mail toegestuurd.</text:p>
            <text:p text:style-name="common-al">Indien gewenst kan het besluit en de bijlag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4 december 2024 een gemotiveerd bezwaarschrift indienen. Het bezwaarschrift moet worden ondertekend en moet tenminste bevatten:</text:p>
            <text:p text:style-name="common-al">Uw naam en uw adres</text:p>
            <text:list text:style-name="id1-3-2-1-1-14">
              <text:list-item text:style-override="id1-3-2-1-1-14-1">
                <text:number>•</text:number>
                <text:p text:style-name="al">De datum van het bezwaarschrift</text:p>
              </text:list-item>
              <text:list-item text:style-override="id1-3-2-1-1-14-2">
                <text:number>•</text:number>
                <text:p text:style-name="al">Een omschrijving en het kenmerk van het besluit waartegen u bezwaar maakt of u stuurt een kopie van het besluit mee, en:</text:p>
              </text:list-item>
              <text:list-item text:style-override="id1-3-2-1-1-14-3">
                <text:number>•</text:number>
                <text:p text:style-name="al">De redenen waarom u het niet eens ben met het besluit (motivering).</text:p>
              </text:list-item>
            </text:list>
            <text:p text:style-name="common-al">Het bezwaarschrift kan digitaal worden ingediend via de gemeentelijke website: <text:a xlink:href="https://eur02.safelinks.protection.outlook.com/?url=http%3A%2F%2Fwww.venlo.nl%2Fbezwaar-en-beroep&amp;data=05%7C02%7Ck.walter%40venlo.nl%7C9775421851714835147808dcf1b5e8eb%7C33eadda4b88e480288576de4eacb251a%7C0%7C0%7C638651010793324452%7CUnknown%7CTWFpbGZsb3d8eyJWIjoiMC4wLjAwMDAiLCJQIjoiV2luMzIiLCJBTiI6Ik1haWwiLCJXVCI6Mn0%3D%7C0%7C%7C%7C&amp;sdata=sBlexM5o%2BkWi%2FaR1ERhVObM5bOKmx7avNmOpaxcI1oU%3D&amp;reserved=0" xlink:type="simple">www.venlo.nl/bezwaar-en-beroep</text:a>.</text:p>
            <text:p text:style-name="common-al">Ook kunt u schriftelijk bezwaar indienen. Dit bezwaarschrift kunt u sturen naar: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497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7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7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2768</meta:user-defined>
    <meta:user-defined meta:name="DCTERMS.abstract">Betreft:  Beschikking op aanvraag op locatie Garnizoenweg (sectie O 2374) te Venlo</meta:user-defined>
    <dc:language>nl</dc:language>
    <meta:user-defined meta:name="OVERHEIDop.locatietype/OVERHEIDop.gebiedsmarkering">Vlak</meta:user-defined>
    <meta:user-defined meta:name="DC.title">Omgevingsvergunning reguliere voorbereidingsprocedure  - Garnizoenweg (sectie O 2374) te Venlo</meta:user-defined>
    <meta:user-defined meta:name="DCTERMS.W3CDTF/DCTERMS.available">2024-12-19</meta:user-defined>
    <meta:user-defined meta:name="DCTERMS.W3CDTF/OVERHEIDop.jaargang">2024</meta:user-defined>
    <meta:user-defined meta:name="OVERHEIDop.publicationIssue">534970</meta:user-defined>
    <meta:user-defined meta:name="OVERHEIDop.GmbID/DC.identifier">gmb-2024-534970</meta:user-defined>
    <meta:user-defined meta:name="OVERHEIDop.versieInformatie"/>
  </office:meta>
</office:document-meta>
</file>