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kappen van 4 Douglassparrenaan Westendorperheideweg 28, 8166HX Emst (11054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kappen van 4 Douglassparren aan Westendorperheideweg 28, 8166HX Emst.Datum besluit:  17-12-2024Zaaknummer:  110544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3496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6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96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54391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kappen van 4 Douglassparrenaan Westendorperheideweg 28, 8166HX Emst (1105448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965</meta:user-defined>
    <meta:user-defined meta:name="OVERHEIDop.GmbID/DC.identifier">gmb-2024-534965</meta:user-defined>
    <meta:user-defined meta:name="OVERHEIDop.versieInformatie"/>
  </office:meta>
</office:document-meta>
</file>