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een eerdere vergunning voor transformeren van een datacentrum, Burgemeester Fockema Andrealaan in Utrecht,  GU-Z2024-003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Fockema Andrealaan in Utrecht</text:p>
            <text:p text:style-name="common-al">GU-Z2024-0031372</text:p>
            <text:p text:style-name="common-al">Toelichting: het wijzigen van een eerdere vergunning voor transformeren van een datacentru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372</meta:user-defined>
    <meta:user-defined meta:name="DCTERMS.abstract">Toelichting: het wijzigen van een eerdere vergunning voor transformeren van een data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wijzigen van een eerdere vergunning voor transformeren van een datacentrum, Burgemeester Fockema Andrealaan in Utrecht,  GU-Z2024-0031372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64</meta:user-defined>
    <meta:user-defined meta:name="OVERHEIDop.GmbID/DC.identifier">gmb-2024-534964</meta:user-defined>
    <meta:user-defined meta:name="OVERHEIDop.versieInformatie"/>
  </office:meta>
</office:document-meta>
</file>