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voor Boekenroodeweg 41, 2111H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ot intrekking omgevingsvergunning Boekenroodeweg 41, 2111HK Aerdenhout</text:p>
            <text:p text:style-name="common-al">Op 13 december 2024hebben we een aanvraag tot intrekking van de omgevingsvergunning van 6 september 2024 ontvangen. Deze vergunning is aangevraagd voor het plaatsen van het verbouwen verdieping verpleegsterspost en wijzigen gebruik naar zorgwoning.</text:p>
            <text:p text:style-name="common-al">Wij hebben de aanvraag ingetrokk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495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2</meta:user-defined>
    <meta:user-defined meta:name="DCTERMS.abstract">Betreft: Verzoek ingetrokken op locatie Boekenroodeweg 41, 2111HK Aerdenhou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tot intrekking voor Boekenroodeweg 41, 2111HK Aerden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58</meta:user-defined>
    <meta:user-defined meta:name="OVERHEIDop.GmbID/DC.identifier">gmb-2024-534958</meta:user-defined>
    <meta:user-defined meta:name="OVERHEIDop.versieInformatie"/>
  </office:meta>
</office:document-meta>
</file>