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Stedenbouwkundige onderbouwing Flexaterrein Sneek’</text:p>
      <text:section text:name="regeling_id1-3-2" text:style-name="regeling">
        <text:section text:name="aanhef_id1-3-2-1" text:style-name="aanhef">
          <text:section text:name="preambule_id1-3-2-1-1" text:style-name="preambule">
            <text:p text:style-name="al">De raad van de gemeente Súdwest-Fryslân heeft in de vergadering van 19 december 2024 het beeldkwaliteitsplan “Stedenbouwkundige onderbouwing Flexaterrein Sneek” vastgesteld als onderdeel van de Welstandsnota Súdwest-Fryslân. </text:p>
            <text:p text:style-name="al">De regels van de Welstandsnota Súdwest-Fryslân zijn niet specifiek genoeg om de ruimtelijke kwaliteit te bereiken die wordt nagestreefd op het Flexaterrein in Sneek. Met het vaststellen van het beeldkwaliteitsplan worden de regels in de welstandsnota aangevuld. </text:p>
            <text:p text:style-name="al">Op 1 januari 2024 is de Omgevingswet in werking getreden. Omdat het ontwerp van het beeldkwaliteitsplan vóór de inwerkingtreding van de Omgevingswet ter inzage is gelegd, is het oude recht nog van toepassing. Dit betekent dat het beeldkwaliteitsplan is vastgesteld door de gemeenteraad op basis van artikel 12a van de Woningwet.  </text:p>
            <text:p text:style-name="al">Het beeldkwaliteitsplan treedt in werking op de dag na deze publicatie. Tegen het besluit tot vaststelling is géén bezwaar of beroep mogelijk.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9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eldkwaliteitsplan “Stedenbouwkundige onderbouwing Flexaterrein Sneek’</meta:user-defined>
    <meta:user-defined meta:name="DCTERMS.W3CDTF/DCTERMS.available">2024-12-20</meta:user-defined>
    <meta:user-defined meta:name="DCTERMS.W3CDTF/OVERHEIDop.jaargang">2024</meta:user-defined>
    <meta:user-defined meta:name="OVERHEIDop.publicationIssue">534957</meta:user-defined>
    <meta:user-defined meta:name="OVERHEIDop.GmbID/DC.identifier">gmb-2024-534957</meta:user-defined>
    <meta:user-defined meta:name="OVERHEIDop.versieInformatie"/>
  </office:meta>
</office:document-meta>
</file>