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19-12-2024 aan de Tweebaksmarkt 52, 8911 KZ Leeuwarden (APV-2024-0256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personeelsfeest aan de Tweebaksmarkt 52, 8911 KZ Leeuwarden op 19-12-2024,verzenddatum:  17-12-2024 </text:span>
          </text:p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495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95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95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25649</meta:user-defined>
    <dc:language>nl</dc:language>
    <meta:user-defined meta:name="OVERHEIDop.locatietype/OVERHEIDop.gebiedsmarkering">Punt</meta:user-defined>
    <meta:user-defined meta:name="DC.title">Verleende geluidsontheffing 19-12-2024 aan de Tweebaksmarkt 52, 8911 KZ Leeuwarden (APV-2024-025649)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955</meta:user-defined>
    <meta:user-defined meta:name="OVERHEIDop.GmbID/DC.identifier">gmb-2024-534955</meta:user-defined>
    <meta:user-defined meta:name="OVERHEIDop.versieInformatie"/>
  </office:meta>
</office:document-meta>
</file>