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Albergen, Watermunt 7: realiser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Watermunt 7 in Alber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7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49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2067</meta:user-defined>
    <meta:user-defined meta:name="DCTERMS.abstract">het realiseren van een individueel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Albergen, Watermunt 7: realiseren individueel gesloten bodemenergiesyste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4954</meta:user-defined>
    <meta:user-defined meta:name="OVERHEIDop.GmbID/DC.identifier">gmb-2024-534954</meta:user-defined>
    <meta:user-defined meta:name="OVERHEIDop.versieInformatie"/>
  </office:meta>
</office:document-meta>
</file>