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
            <text:p text:style-name="al">De raad van de gemeente Halderberge; </text:p>
            <text:p text:style-name="al"/>
            <text:p text:style-name="al">gelezen het voorstel van het college van burgemeester en wethouders van 13-11-2024</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INVORDERING VAN LIJKBEZORGINGSRECHTEN 2025</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begraafplaats: de algemene begraafplaats in de gemeente Halderberge;</text:p>
            <text:p text:style-name="al">b. particulier graf: een graf, grafkelder daaronder begrepen,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c. algemeen graf: een graf bij de gemeente in beheer waarin aan een ieder gelegenheid wordt geboden tot het doen begraven van lijken;</text:p>
            <text:p text:style-name="al">d. particulier urnengraf: een graf, grafkelder daaronder begrepen, waarvoor voor bepaalde of onbepaalde tijd het uitsluitend recht is verleend tot het doen bijzetten en bijgezet houden van asbussen met of zonder urnen;</text:p>
            <text:p text:style-name="al">e. algemeen urnengraf: een graf bij de gemeente in beheer waarin aan een ieder gelegenheid wordt geboden tot het do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genoemd in hoofdstuk 1 van de bij deze verordening behorende tarieventabel is het belastingtijdvak gelijk aan de periode waarvoor het recht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rechten, bedoeld in hoofdstuk 1 en hoofdstuk 5 paragraaf 5.2 van de tarieventabel, worden geheven bij wege van aanslag.</text:p>
            <text:p text:style-name="al"/>
            <text:p text:style-name="al">2. Andere rechten als die bedoeld in hoofdstuk 1 en hoofdstuk 5 paragraaf 5.2 van de bij deze verordening behoren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rechten als bedoeld in hoofdstuk 5 paragraaf 5.2 van de bij deze verordening behorende tarieventabel zijn verschuldigd bij de aanvang van het belastingtijdvak of, zo dit later is, bij de aanvang van de belastingplicht.</text:p>
            <text:p text:style-name="al"/>
            <text:p text:style-name="al">2. Indien de belastingplicht in de loop van het belastingtijdvak aanvangt zijn de rechten bedoeld in hoofdstuk 5 paragraaf 5.2 van de bij deze verordening behorende tarieventabel verschuldigd voor zoveel twaalfde gedeelten van de voor dat jaar verschuldigde rechten als er in dat jaar, na de aanvang van de belastingplicht, nog volle kalendermaanden overblijven.</text:p>
            <text:p text:style-name="al"/>
            <text:p text:style-name="al">3. Indien de belastingplicht in de loop van het belastingtijdvak eindigt, bestaat aanspraak op ontheffing voor de rechten bedoeld in 5.2 van de bij deze verordening behorende tarieventabel voor zoveel twaalfde gedeelten van de voor dat jaar verschuldigde rechten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paragraaf 5.2 van de bij deze verordening behoren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14 dagen na de dagtekening van het aanslagbiljet of de schriftelijke kennisgeving.</text:p>
            <text:p text:style-name="al"/>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 De Verordening lijkbezorgingsrechten Halderberge 2024 van 14 december 2023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
            <text:p text:style-name="al">2. De datum van ingang van de heffing is 1 januari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Halderberge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12-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A. Koenen drs. B.J.A. Roks</text:span></text:p>
          </text:section>
        </text:section>
        <text:section text:name="bijlage_id1-3-2-4" text:style-name="bijlage">
          <text:p text:style-name="bijlage_top"/>
          <text:p text:style-name="hoofdstuk_kop"><text:span text:style-name="label"/> <text:span text:style-name="nr"/> Tarieventabel behorende bij de Verordening lijkbezorgingsrechten Halderberg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urnengraf (particulier urnengraf) of urnennis voor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73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6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onbepaalde tijd </text:p>
                </table:table-cell>
                <table:table-cell table:style-name="entry" table:number-rows-spanned="1" table:number-columns-spanned="1">
                  <text:p text:style-name="table_al"> € 7.3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 urnengraf (particulier urnengraf) of urnennis voor een kind onder 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cht gelijk aan de helft van het bedrag dat voor dezelfde periode wordt geheven voor het verlenen van het uitsluitend recht voor een persoon van 12 jaar of ou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voorgaande artikel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het bedrag dat wordt geheven voor het verlenen van het uitsluitend recht voor 10 jaar.</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5 jaar: een recht gelijk aan het bedrag dat wordt geheven voor het verlenen van het uitsluitend recht voor 15 jaar.</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onbepaalde zijn de kosten voor het grafrecht met inbegrip van onderhoud voor onbepaalde tij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verlengen van het uitsluitend recht op een graf (particulier graf) , urnengraf (particulier urnengraf) of urnennis voor een kind onder 12 jaar zoals genoemd in artikel 1.3 geldt dezelfde voorwaarde als genoemd in artikel 1.2. en 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sprake is van begraven van een lijk naast een ander particulier graf waarbij gekozen wordt voor een gecombineerde grafbedekking, wordt een grafrecht in rekening gebracht voor een periode die gelijk is aan de resterende periode van de oorspronkelijke reservering van het andere graf. Hierbij wordt een deel van een jaar beschouwd als een volledig jaar. Indien van de oorspronkelijke reservering nog minder dan 10 jaar resteert, wordt een extra grafrecht in rekening gebracht van minimaal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 380,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arieven onder 2.1 en 2.2. worden met 50% en 75% verhoogd indien het begraven plaatsvindt in het weekend op respectievelijk de zaterdag en de zon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of urnengraf</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arieven onder 3.1.1 en 3.1.2 worden met 50% en 75% verhoogd indien het begraven plaatsvindt in het weekend op respectievelijk de zaterdag en de zon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zoals genoemd in de Verordening op het beheer en het gebruik van de algemene begraafplaats Oudenbosch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particuliere urnengraven en urnennissen in een daartoe bestemd register wordt geheven:</text:p>
                </table:table-cell>
                <table:table-cell table:style-name="entry" table:number-rows-spanned="1" table:number-columns-spanned="1">
                  <text:p text:style-name="table_al"> € 17,6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reservering van een bijzonder graf voor elk jaar:</text:p>
                </table:table-cell>
                <table:table-cell table:style-name="entry" table:number-rows-spanned="1" table:number-columns-spanned="1">
                  <text:p text:style-name="table_al"> € 10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anders dan op rechterlijk gezag, wordt geheven</text:p>
                </table:table-cell>
                <table:table-cell table:style-name="entry" table:number-rows-spanned="1" table:number-columns-spanned="1">
                  <text:p text:style-name="table_al"> € 845,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9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lijkbezorgingsrechten Halderberge 2025</meta:user-defined>
    <meta:user-defined meta:name="DCTERMS.alternative">Verordening lijkbezorgingsrechten Halderberge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19</meta:user-defined>
    <meta:user-defined meta:name="DCTERMS.W3CDTF/OVERHEIDop.jaargang">2024</meta:user-defined>
    <meta:user-defined meta:name="OVERHEIDop.publicationIssue">534953</meta:user-defined>
    <meta:user-defined meta:name="OVERHEIDop.betreftRegeling">CVDR730523_1</meta:user-defined>
    <meta:user-defined meta:name="xs:date/OVERHEIDop.startdatum">2024-12-20</meta:user-defined>
    <meta:user-defined meta:name="OVERHEIDop.GmbID/DC.identifier">gmb-2024-534953</meta:user-defined>
    <meta:user-defined meta:name="OVERHEIDop.versieInformatie"/>
  </office:meta>
</office:document-meta>
</file>