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Hasseltweg 24, 2751GZ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4 een aanvraag om een omgevingsvergunning ontvangen. Het gaat over 2018129980 het wijzigen van vergunning voor nieuwbouw Kwekerij de Zuidplas op de locatie van Hasseltweg 24, 2751GZ Moerkapelle. De aanvraag is geregistreerd onder kenmerk 2024-000265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49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59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an Hasseltweg 24, 2751GZ Moerkapelle</meta:user-defined>
    <meta:user-defined meta:name="DCTERMS.W3CDTF/DCTERMS.available">2024-12-19</meta:user-defined>
    <meta:user-defined meta:name="DCTERMS.W3CDTF/OVERHEIDop.jaargang">2024</meta:user-defined>
    <meta:user-defined meta:name="OVERHEIDop.publicationIssue">534950</meta:user-defined>
    <meta:user-defined meta:name="OVERHEIDop.GmbID/DC.identifier">gmb-2024-534950</meta:user-defined>
    <meta:user-defined meta:name="OVERHEIDop.versieInformatie"/>
  </office:meta>
</office:document-meta>
</file>